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Onderneming kavels 1 t/m 9, Nibbixwoud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9 rijwoningen</text:span>
          </text:p>
            <text:p text:style-name="common-al">met ontvangstdatum 10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74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546.852 522900.607</meta:user-defined>
    <meta:user-defined meta:name="DC.title">Gemeente Medemblik, Aanvraag omgevingsvergunning, De Onderneming kavels 1 t/m 9, Nibbixwoud week 17</meta:user-defined>
    <meta:user-defined meta:name="OVERHEID.PostcodeHuisnummer/OVERHEIDop.postcodeHuisnummer">1688BG 10</meta:user-defined>
    <meta:user-defined meta:name="OVERHEIDop.straatnaam">De Vriendschap</meta:user-defined>
    <meta:user-defined meta:name="OVERHEIDop.woonplaats">Nibbixwou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47</meta:user-defined>
    <meta:user-defined meta:name="OVERHEIDop.GmbID/DC.identifier">gmb-2020-103747</meta:user-defined>
    <meta:user-defined meta:name="OVERHEIDop.versieInformatie"/>
  </office:meta>
</office:document-meta>
</file>