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8, 5221 AH, ’s-Hertogenbosch, het slopen en her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traat 18, 5221 AH, ’s-Hertogenbosch, het slopen en herbouwen van een aanbouw, bouwen, gemeentelijke/provinciale monumenten, WB00052823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74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49.119 414656.172</meta:user-defined>
    <meta:user-defined meta:name="DC.title">Dorpstraat 18, 5221 AH, ’s-Hertogenbosch, het slopen en herbouwen van een aanbouw, omgevingsvergunning</meta:user-defined>
    <meta:user-defined meta:name="OVERHEID.PostcodeHuisnummer/OVERHEIDop.postcodeHuisnummer">5221AH 18</meta:user-defined>
    <meta:user-defined meta:name="OVERHEIDop.straatnaam">Dorp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3744</meta:user-defined>
    <meta:user-defined meta:name="OVERHEIDop.GmbID/DC.identifier">gmb-2020-103744</meta:user-defined>
    <meta:user-defined meta:name="OVERHEIDop.versieInformatie"/>
  </office:meta>
</office:document-meta>
</file>