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verleende omgevingsvergunning Smitspol 16 – 16 A t/m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ijkerk maken in verband met het bepaalde in artikel 3.10 lid 1 van de Wet algemene bepalingen omgevingsrecht en afdeling 3.4 van de Algemene wet bestuursrecht bekend dat een omgevingsvergunning is verleend voor het bouwen van een bedrijfsverzamelgebouw aan de Smitspol 16 A t/m E te Nijkerk en met bijbehorende stukken ter inzage komt te liggen. </text:p>
            <text:p text:style-name="tussenkopcur">Inzage </text:p>
            <text:p text:style-name="common-al">De omgevingsvergunning ligt met ingang van donderdag 23 april 2020 zes weken ter inzage.</text:p>
            <text:p text:style-name="common-al">De omgevingsvergunning en de ruimtelijke onderbouwing zijn digitaal te raadplegen via de link <text:a xlink:href="http://www.ruimtelijkeplannen.nl/web-roo/?planidn=NL.IMRO.0267.OV0147-0002" xlink:type="simple">http://www.ruimtelijkeplannen.nl/web-roo/?planidn=NL.IMRO.0267.OV0147-0002</text:a> en via <text:a xlink:href="http://www.nijkerk.eu/ruimtelijkeplannen" xlink:type="simple">www.nijkerk.eu/ruimtelijkeplannen</text:a></text:p>
            <text:p text:style-name="common-al">De verleende omgevingsvergunning en alle bijbehorende stukken zijn in te zien in het stadhuis, Kolkstraat 27 te Nijkerk, uitsluitend op afspraak.  Dit kan bij voorkeur via <text:span text:style-name="nadrukondlijn">www.nijkerk.eu/afspraak </text:span>of via telefoonnummer<text:span text:style-name="nadrukondlijn"/>14-033.</text:p>
            <text:p text:style-name="tussenkopcur">Beroep</text:p>
            <text:p text:style-name="common-al">Vanaf donderdag 23 april 2020 kan een belanghebbende gedurende zes weken beroep instellen bij de bestuursrechter. Volgens de wettelijke regels bevat het beroepschrift ten minste: de dagtekening, uw naam, adres en handtekening; een omschrijving van het besluit waartegen het beroep is gericht (zo mogelijk met een kopie daarvan); de gronden van het beroep. Verder zendt u een kopie mee van de zienswijze die u tegen het ontwerpbesluit hebt ingediend, of u geeft een toelichting waarom u niet in de gelegenheid was een zienswijze in te dienen.</text:p>
            <text:p text:style-name="common-al">Een beroepschrift heeft geen schorsende werking; dat betekent dat het besluit na afloop van de beroepstermijn in werking treedt en kan worden uitgevoerd. Als u een direct en spoedeisend belang hebt om dat te voorkomen, kunt u binnen de beroepstermijn een verzoek om voorlopige voorziening indienen bij de voorzieningenrechter. Het besluit wordt van rechtswege geschorst totdat de voorzieningenrechter op het verzoek heeft beslist. </text:p>
            <text:p text:style-name="common-al">Uw brieven aan de bestuursrechter of de voorzieningenrechter adresseert u als volgt:</text:p>
            <text:p text:style-name="common-al">Rechtbank Gelderland, Afdeling bestuursrecht, Postbus 9030, 6800 EM ARNHEM. </text:p>
            <text:p text:style-name="last-al">Met uw elektronische handtekening (DigiD) kunt u online een beroepschrift indienen via http://loket.rechtspraak.nl/bestuursre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ijkerk,  20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7.OV0147-0002</meta:user-defined>
    <dc:language>nl</dc:language>
    <meta:user-defined meta:name="OVERHEID.Gemeente/DC.spatial">Nijkerk</meta:user-defined>
    <meta:user-defined meta:name="OVERHEID.EPSG28992/DC.spatial">161377.851 472665.313</meta:user-defined>
    <meta:user-defined meta:name="DC.title">Gemeente Nijkerk – verleende omgevingsvergunning Smitspol 16 – 16 A t/m E</meta:user-defined>
    <meta:user-defined meta:name="OVERHEID.PostcodeHuisnummer/OVERHEIDop.postcodeHuisnummer">3861RS 16</meta:user-defined>
    <meta:user-defined meta:name="OVERHEIDop.straatnaam">Smitspol</meta:user-defined>
    <meta:user-defined meta:name="OVERHEIDop.woonplaats">Nijk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41</meta:user-defined>
    <meta:user-defined meta:name="OVERHEIDop.GmbID/DC.identifier">gmb-2020-103741</meta:user-defined>
    <meta:user-defined meta:name="OVERHEIDop.versieInformatie"/>
  </office:meta>
</office:document-meta>
</file>