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Zuid 16, Midwoud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tegen de tuinbeschoeiing</text:p>
            <text:p text:style-name="common-al">met ontvangstdatum 09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3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3.573 525546.62</meta:user-defined>
    <meta:user-defined meta:name="DC.title">Gemeente Medemblik, Aanvraag omgevingsvergunning, De Zuid 16, Midwoud week 17</meta:user-defined>
    <meta:user-defined meta:name="OVERHEID.PostcodeHuisnummer/OVERHEIDop.postcodeHuisnummer">1679GX 16</meta:user-defined>
    <meta:user-defined meta:name="OVERHEIDop.straatnaam">De Zuid</meta:user-defined>
    <meta:user-defined meta:name="OVERHEIDop.woonplaats">Midwou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39</meta:user-defined>
    <meta:user-defined meta:name="OVERHEIDop.GmbID/DC.identifier">gmb-2020-103739</meta:user-defined>
    <meta:user-defined meta:name="OVERHEIDop.versieInformatie"/>
  </office:meta>
</office:document-meta>
</file>