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9, 5391 AS, Nuland, het verbouwen/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19, 5391 AS, Nuland, het verbouwen/uitbreiden van een woning, bouwen, WB00052926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3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65 415302</meta:user-defined>
    <meta:user-defined meta:name="DC.title">Dorpstraat 19, 5391 AS, Nuland, het verbouwen/uitbreiden van een woning, omgevingsvergunning</meta:user-defined>
    <meta:user-defined meta:name="OVERHEID.PostcodeHuisnummer/OVERHEIDop.postcodeHuisnummer">5391AS 19</meta:user-defined>
    <meta:user-defined meta:name="OVERHEIDop.straatnaam">Dorpstraat</meta:user-defined>
    <meta:user-defined meta:name="OVERHEIDop.woonplaats">Nu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38</meta:user-defined>
    <meta:user-defined meta:name="OVERHEIDop.GmbID/DC.identifier">gmb-2020-103738</meta:user-defined>
    <meta:user-defined meta:name="OVERHEIDop.versieInformatie"/>
  </office:meta>
</office:document-meta>
</file>