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derik Hendriklaan 51, 5212 BB, ’s-Hertogenbosch, het realiseren van een uitbouw op de bestaande keukenuitbouw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Frederik Hendriklaan 51, 5212 BB, ’s-Hertogenbosch, het realiseren van een uitbouw op de bestaande keukenuitbouw, bouwen, WB00052918, 16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3735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735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735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675.729 412104.509</meta:user-defined>
    <meta:user-defined meta:name="DC.title">Frederik Hendriklaan 51, 5212 BB, ’s-Hertogenbosch, het realiseren van een uitbouw op de bestaande keukenuitbouw, omgevingsvergunning</meta:user-defined>
    <meta:user-defined meta:name="OVERHEID.PostcodeHuisnummer/OVERHEIDop.postcodeHuisnummer">5212BB 51</meta:user-defined>
    <meta:user-defined meta:name="OVERHEIDop.straatnaam">Frederik Hendriklaan</meta:user-defined>
    <meta:user-defined meta:name="OVERHEIDop.woonplaats">'s-Hertogenbosch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3735</meta:user-defined>
    <meta:user-defined meta:name="OVERHEIDop.GmbID/DC.identifier">gmb-2020-103735</meta:user-defined>
    <meta:user-defined meta:name="OVERHEIDop.versieInformatie"/>
  </office:meta>
</office:document-meta>
</file>