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S OMGEVINGSVERGUNNINGEN d.d. 22 april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an Maatschap Baas-Knolle</text:p>
            <text:p text:style-name="common-al"/>
            <text:p text:style-name="common-al">Op 7 april 2020 is een melding in het kader van het Activiteitenbesluit ontvangen van Maatschap Baas-Knolle gelegen aan Arnestraat 32 in Arnemuiden. </text:p>
            <text:p text:style-name="common-al">Het betreft een melding voor het beeindigen van de activiteiten op de locatie Arnestraat 32 in Arnemuiden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20018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0373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3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3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6016.544 391404.087</meta:user-defined>
    <meta:user-defined meta:name="DC.title">PUBLICATIES OMGEVINGSVERGUNNINGEN d.d. 22 april 2020.</meta:user-defined>
    <meta:user-defined meta:name="OVERHEID.PostcodeHuisnummer/OVERHEIDop.postcodeHuisnummer">4341CL 32</meta:user-defined>
    <meta:user-defined meta:name="OVERHEIDop.straatnaam">Arnestraat</meta:user-defined>
    <meta:user-defined meta:name="OVERHEIDop.woonplaats">Arnemui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730</meta:user-defined>
    <meta:user-defined meta:name="OVERHEIDop.GmbID/DC.identifier">gmb-2020-103730</meta:user-defined>
    <meta:user-defined meta:name="OVERHEIDop.versieInformatie"/>
  </office:meta>
</office:document-meta>
</file>