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Katwolderplein 2 (zaaknummer: Z2020-0000515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plein 2</text:span>
            <text:span text:style-name="nadrukvet">–</text:span> ontvangen 15 april 2020 voor het plaatsen van gevelreclame (raamstickers, lichtbakken, dooslette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8.722 503111.231</meta:user-defined>
    <meta:user-defined meta:name="DC.title">Aanvraag Omgevingsvergunning, plaatsen reclame, Katwolderplein 2 (zaaknummer: Z2020-00005150)</meta:user-defined>
    <meta:user-defined meta:name="OVERHEID.PostcodeHuisnummer/OVERHEIDop.postcodeHuisnummer">8011BT 2</meta:user-defined>
    <meta:user-defined meta:name="OVERHEIDop.straatnaam">Katwolderplein</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729</meta:user-defined>
    <meta:user-defined meta:name="OVERHEIDop.GmbID/DC.identifier">gmb-2020-103729</meta:user-defined>
    <meta:user-defined meta:name="OVERHEIDop.versieInformatie"/>
  </office:meta>
</office:document-meta>
</file>