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quinstraat 36, 5212 NK, ’s-Hertogenbosch, het realiseren van een balkon/dakterras op een gedeelte van de tuinkamer van het onderliggende pand plus openslaande deuren i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nequinstraat 36, 5212 NK, ’s-Hertogenbosch, het realiseren van een balkon/dakterras op een gedeelte van de tuinkamer van het onderliggende pand plus openslaande deuren in de gevel, bouwen, WB00052847, 1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2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2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2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80.706 411687.216</meta:user-defined>
    <meta:user-defined meta:name="DC.title">Hennequinstraat 36, 5212 NK, ’s-Hertogenbosch, het realiseren van een balkon/dakterras op een gedeelte van de tuinkamer van het onderliggende pand plus openslaande deuren in de gevel, omgevingsvergunning</meta:user-defined>
    <meta:user-defined meta:name="OVERHEID.PostcodeHuisnummer/OVERHEIDop.postcodeHuisnummer">5212NK 36</meta:user-defined>
    <meta:user-defined meta:name="OVERHEIDop.straatnaam">Hennequinstraat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3728</meta:user-defined>
    <meta:user-defined meta:name="OVERHEIDop.GmbID/DC.identifier">gmb-2020-103728</meta:user-defined>
    <meta:user-defined meta:name="OVERHEIDop.versieInformatie"/>
  </office:meta>
</office:document-meta>
</file>