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laudiushof 9 te Maastricht. Kennisgeving nieuwe aanvraag omgevingsvergunning, het schilderen van de voorgevel RAL 9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58WB</text:p>
            <text:p text:style-name="common-al">
            <text:span text:style-name="nadrukvet">Claudiushof 9 te Maastricht</text:span>
          </text:p>
            <text:p text:style-name="common-al">
            <text:span text:style-name="nadrukvet">het schilderen van de voorgevel RAL 9010</text:span>
          </text:p>
            <text:p text:style-name="common-al"/>
            <text:p text:style-name="common-al">
            <text:span text:style-name="nadrukvet">Datum ontvangst aanvraag:</text:span> 17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72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179 316685.8</meta:user-defined>
    <meta:user-defined meta:name="DC.title">Claudiushof 9 te Maastricht. Kennisgeving nieuwe aanvraag omgevingsvergunning, het schilderen van de voorgevel RAL 9010</meta:user-defined>
    <meta:user-defined meta:name="OVERHEID.PostcodeHuisnummer/OVERHEIDop.postcodeHuisnummer">6215EZ 9</meta:user-defined>
    <meta:user-defined meta:name="OVERHEIDop.straatnaam">Claudiushof</meta:user-defined>
    <meta:user-defined meta:name="OVERHEIDop.woonplaats">Maastri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726</meta:user-defined>
    <meta:user-defined meta:name="OVERHEIDop.GmbID/DC.identifier">gmb-2020-103726</meta:user-defined>
    <meta:user-defined meta:name="OVERHEIDop.versieInformatie"/>
  </office:meta>
</office:document-meta>
</file>