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straat 28, 5391 BR, Nuland, het bouwen van een woning + bedrijfsruimt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Industriestraat 28, 5391 BR, Nuland, het bouwen van een woning + bedrijfsruimte, uitweg, WB00052832, 14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724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2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2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070.751 415062.718</meta:user-defined>
    <meta:user-defined meta:name="DC.title">Industriestraat 28, 5391 BR, Nuland, het bouwen van een woning + bedrijfsruimte, omgevingsvergunning</meta:user-defined>
    <meta:user-defined meta:name="OVERHEID.PostcodeHuisnummer/OVERHEIDop.postcodeHuisnummer">5391BR 30</meta:user-defined>
    <meta:user-defined meta:name="OVERHEIDop.straatnaam">Industriestraat</meta:user-defined>
    <meta:user-defined meta:name="OVERHEIDop.woonplaats">Nuland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3724</meta:user-defined>
    <meta:user-defined meta:name="OVERHEIDop.GmbID/DC.identifier">gmb-2020-103724</meta:user-defined>
    <meta:user-defined meta:name="OVERHEIDop.versieInformatie"/>
  </office:meta>
</office:document-meta>
</file>