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wijzigen van de stalsystemen van de bestaande pluimveestallen, Ielke Boonstraloane 13, 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elke Boonstraloane 13, Garyp</text:p>
            <text:p text:style-name="common-al">Olo: 4354111</text:p>
            <text:p text:style-name="common-al">Het wijzigen van de stalsystemen van de bestaande pluimveestallen</text:p>
            <text:p text:style-name="common-al">Datum ontvangst: 16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3723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723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744 575628</meta:user-defined>
    <meta:user-defined meta:name="DC.title">Gemeente Tytsjerksteradiel - ontvangen aanvraag omgevingsvergunning, Het wijzigen van de stalsystemen van de bestaande pluimveestallen, Ielke Boonstraloane 13, Garyp</meta:user-defined>
    <meta:user-defined meta:name="OVERHEID.PostcodeHuisnummer/OVERHEIDop.postcodeHuisnummer">9263TS 13</meta:user-defined>
    <meta:user-defined meta:name="OVERHEIDop.straatnaam">Ielke Boonstraloane</meta:user-defined>
    <meta:user-defined meta:name="OVERHEIDop.woonplaats">Gary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723</meta:user-defined>
    <meta:user-defined meta:name="OVERHEIDop.GmbID/DC.identifier">gmb-2020-103723</meta:user-defined>
    <meta:user-defined meta:name="OVERHEIDop.versieInformatie"/>
  </office:meta>
</office:document-meta>
</file>