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ljuwlaan 1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0 met zaaknummer M-SLM200092 voor verwijderen asbest golfplaten (tuinhuis) op de locatie Baljuwlaan 14 in Sluiskil.</text:p>
            <text:p text:style-name="common-al">De sloopmelding is op 20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7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04 366985</meta:user-defined>
    <meta:user-defined meta:name="DC.title">sloopmelding - Baljuwlaan 14 in Sluiskil</meta:user-defined>
    <meta:user-defined meta:name="OVERHEID.PostcodeHuisnummer/OVERHEIDop.postcodeHuisnummer">4541EG 14</meta:user-defined>
    <meta:user-defined meta:name="OVERHEIDop.straatnaam">Baljuwlaan</meta:user-defined>
    <meta:user-defined meta:name="OVERHEIDop.woonplaats">Sluiski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714</meta:user-defined>
    <meta:user-defined meta:name="OVERHEIDop.GmbID/DC.identifier">gmb-2020-103714</meta:user-defined>
    <meta:user-defined meta:name="OVERHEIDop.versieInformatie"/>
  </office:meta>
</office:document-meta>
</file>