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pad 3,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erre</text:p>
            <text:p text:style-name="common-al">met ontvangstdatum 13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0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708 528796</meta:user-defined>
    <meta:user-defined meta:name="DC.title">Gemeente Medemblik, Aanvraag omgevingsvergunning, Hornpad 3, Andijk week 17</meta:user-defined>
    <meta:user-defined meta:name="OVERHEID.PostcodeHuisnummer/OVERHEIDop.postcodeHuisnummer">1619BP 3</meta:user-defined>
    <meta:user-defined meta:name="OVERHEIDop.straatnaam">Hornpad</meta:user-defined>
    <meta:user-defined meta:name="OVERHEIDop.woonplaats">And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06</meta:user-defined>
    <meta:user-defined meta:name="OVERHEIDop.GmbID/DC.identifier">gmb-2020-103706</meta:user-defined>
    <meta:user-defined meta:name="OVERHEIDop.versieInformatie"/>
  </office:meta>
</office:document-meta>
</file>