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tje in de achtertuin, IJpeijsingel 3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32, Ryptsjerk</text:p>
            <text:p text:style-name="common-al">Olo: 5104875</text:p>
            <text:p text:style-name="common-al">het bouwen van een schuurtje in de achtertuin</text:p>
            <text:p text:style-name="common-al">Datum ontvangst: 2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6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16 581855</meta:user-defined>
    <meta:user-defined meta:name="DC.title">Gemeente Tytsjerksteradiel - ontvangen aanvraag omgevingsvergunning, het bouwen van een schuurtje in de achtertuin, IJpeijsingel 32, Ryptsjerk</meta:user-defined>
    <meta:user-defined meta:name="OVERHEID.PostcodeHuisnummer/OVERHEIDop.postcodeHuisnummer">9256HH 32</meta:user-defined>
    <meta:user-defined meta:name="OVERHEIDop.straatnaam">IJpeijsingel</meta:user-defined>
    <meta:user-defined meta:name="OVERHEIDop.woonplaats">Ryptsj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85</meta:user-defined>
    <meta:user-defined meta:name="OVERHEIDop.GmbID/DC.identifier">gmb-2020-103685</meta:user-defined>
    <meta:user-defined meta:name="OVERHEIDop.versieInformatie"/>
  </office:meta>
</office:document-meta>
</file>