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twee Amerikaanse eiken (Quercus Rubra) - Bocholterweg perceel AH 13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perceel AH 135, Weert, kappen van twee Amerikaanse eiken (Quercus Rubra), 9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8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5-2020</meta:user-defined>
    <dc:language>nl</dc:language>
    <meta:user-defined meta:name="OVERHEID.EPSG28992/DC.spatial">173931.007 357770.984</meta:user-defined>
    <meta:user-defined meta:name="DC.title">Gemeente Weert - aanvraag omgevingsvergunning - kappen van twee Amerikaanse eiken (Quercus Rubra) - Bocholterweg perceel AH 135, Weert</meta:user-defined>
    <meta:user-defined meta:name="OVERHEIDop.straatnaam">Bocholterweg</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80</meta:user-defined>
    <meta:user-defined meta:name="OVERHEIDop.GmbID/DC.identifier">gmb-2020-103680</meta:user-defined>
    <meta:user-defined meta:name="OVERHEIDop.versieInformatie"/>
  </office:meta>
</office:document-meta>
</file>