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TURNHAL, ABE LENSTRA BOULEVARD NAAST NUMMER 2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rnhal op de locatie aan Abe Lenstra boulevard naast nummer 29 te Heerenveen (27-02-2020 tot en met 08-04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6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56.172 552256.408</meta:user-defined>
    <meta:user-defined meta:name="DC.title">GEEN ZIENSWIJZEN ONTWERPOMGEVINGSVERGUNNING, BOUWEN VAN EEN TURNHAL, ABE LENSTRA BOULEVARD NAAST NUMMER 29, HEERENVEEN</meta:user-defined>
    <meta:user-defined meta:name="OVERHEIDop.straatnaam">het Palet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69</meta:user-defined>
    <meta:user-defined meta:name="OVERHEIDop.GmbID/DC.identifier">gmb-2020-103669</meta:user-defined>
    <meta:user-defined meta:name="OVERHEIDop.versieInformatie"/>
  </office:meta>
</office:document-meta>
</file>