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uitgevoerde bodemsanering </text:span>
            <text:span text:style-name="nadrukvet">Vliegbasis, terrein ten zuiden van C165 t/m C167</text:span>
            <text:span text:style-name="nadrukvet"/>
            <text:span text:style-name="nadrukvet"> te Leeuwarden</text:span>
            <text:span text:style-name="nadrukvet"/>
            <text:span text:style-name="nadrukvet"> (LW</text:span>
            <text:span text:style-name="nadrukvet">00800098</text:span>
            <text:span text:style-name="nadrukvet">4</text:span>
            <text:span text:style-name="nadrukvet">)</text:span>
          </text:p>
            <text:p text:style-name="common-al">Burgemeester en wethouders maken bekend dat zij hebben ingestemd met het evaluatieverslag van de uitgevoerde bodemsanering ter plaatse van bovenvermelde locatie (artikel 39c Wet bodembescherming).</text:p>
            <text:p text:style-name="common-al">Tegen deze beschikking kan ingevolge de bepalingen van de Algemene wet bestuursrecht door belanghebbenden van 30 april 2020 tot en met 11 juni 2020 een bezwaarschrift worden ingediend. Een bezwaarschrift dient te worden gericht aan burgemeester en wethouders van Leeuwarden, Postbus 21000, 8900 JA Leeuwarden. Het bezwaarschrift dient te zijn ondertekend en tenminste het volgende te bevatten:</text:p>
            <text:p text:style-name="common-al">a. de naam en het adres van de indiener;</text:p>
            <text:p text:style-name="common-al">b. de dagtekening;</text:p>
            <text:p text:style-name="common-al">c. een omschrijving van het besluit waartegen het bezwaar is gericht;</text:p>
            <text:p text:style-name="common-al">d. de motivering (gronden) van het bezwaar.</text:p>
            <text:p text:style-name="common-al"/>
            <text:p text:style-name="common-al">Voor nadere informatie kunt u contact opnemen met de heer R. Berisha, medewerker van de FUMO, telefoonnummer 0566-750300.  Of u neemt contact op met de heer J.M. van der Meulen van gemeente Leeuwarden, telefoonnummer 14-05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366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66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9140.833 581556.3</meta:user-defined>
    <meta:user-defined meta:name="DC.title">Wet bodembescherming</meta:user-defined>
    <meta:user-defined meta:name="OVERHEIDop.straatnaam">Keegsdijkje</meta:user-defined>
    <meta:user-defined meta:name="OVERHEIDop.woonplaats">Leeuwarden</meta:user-defined>
    <meta:user-defined meta:name="DCTERMS.W3CDTF/DCTERMS.available">2020-04-30</meta:user-defined>
    <meta:user-defined meta:name="DCTERMS.W3CDTF/OVERHEIDop.jaargang">2020</meta:user-defined>
    <meta:user-defined meta:name="OVERHEIDop.publicationIssue">103668</meta:user-defined>
    <meta:user-defined meta:name="OVERHEIDop.GmbID/DC.identifier">gmb-2020-103668</meta:user-defined>
    <meta:user-defined meta:name="OVERHEIDop.versieInformatie"/>
  </office:meta>
</office:document-meta>
</file>