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anologisch afwijken en ontwerpbesluit vvgb voor het weigeren van het oprichten van een melkgeitenhouderij op Tureluurweg 58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text:span>
            <text:span text:style-name="nadrukvet"/>
            <text:span text:style-name="nadrukvet">planologisch afwijken </text:span>
            <text:span text:style-name="nadrukvet">en ontwerpbesluit </text:span>
            <text:span text:style-name="nadrukvet">vvgb</text:span>
            <text:span text:style-name="nadrukvet"> voor </text:span>
            <text:span text:style-name="nadrukvet">het weigeren van het</text:span>
            <text:span text:style-name="nadrukvet"/>
            <text:span text:style-name="nadrukvet">oprichten</text:span>
            <text:span text:style-name="nadrukvet"> van een </text:span>
            <text:span text:style-name="nadrukvet">melkgeitenhouderij</text:span>
            <text:span text:style-name="nadrukvet"> aan de Tureluurweg </text:span>
            <text:span text:style-name="nadrukvet">58 te Almere</text:span>
          </text:p>
            <text:p text:style-name="common-al">
            <text:span text:style-name="nadrukvet">Do</text:span>
            <text:span text:style-name="nadrukvet">ssiernummer SBA</text:span>
            <text:span text:style-name="nadrukvet">183966</text:span>
            <text:span text:style-name="nadrukvet"/>
          </text:p>
            <text:p text:style-name="common-al">Burgemeester en wethouders maken bekend dat zij op 12 september 2018 bovengenoemde aanvraag om omgevingsvergunning hebben ontvangen. Met ingang van 15 januari 2020 tot en met 27 februari 2020 wordt de ontwerp weigering omgevingsvergunning, voor een periode van zes weken ter inzage gelegd. Deze ontwerp weigering  omgevingsvergunning heeft betrekking op de activiteit “Handelen in strijd met regels ruimtelijke ordening” (afwijking van het bestemmingsplan) en het ontwerpbesluit van de vvgb voor het weigeren  van het oprichten van een melkgeitenhouderij.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83966</meta:user-defined>
    <meta:user-defined meta:name="DCTERMS.abstract">ontwerpbesluit omgevingsvergunning voor het weigeren van het oprichten van een melkgeitenhouderij en een ontwerpbesluit vvgb ten behoeve van de weigering.</meta:user-defined>
    <dc:language>nl</dc:language>
    <meta:user-defined meta:name="OVERHEID.EPSG28992/DC.spatial">152468 480695</meta:user-defined>
    <meta:user-defined meta:name="OVERHEID.EPSG28992/DC.spatial">153768 480659</meta:user-defined>
    <meta:user-defined meta:name="DC.title">Ontwerp omgevingsvergunning planologisch afwijken en ontwerpbesluit vvgb voor het weigeren van het oprichten van een melkgeitenhouderij op Tureluurweg 58 te Almere.</meta:user-defined>
    <meta:user-defined meta:name="OVERHEID.PostcodeHuisnummer/OVERHEIDop.postcodeHuisnummer">1349</meta:user-defined>
    <meta:user-defined meta:name="OVERHEID.PostcodeHuisnummer/OVERHEIDop.postcodeHuisnummer">1349CZ 58</meta:user-defined>
    <meta:user-defined meta:name="OVERHEIDop.straatnaam">Tureluurweg</meta:user-defined>
    <meta:user-defined meta:name="OVERHEIDop.straatnaam">Tureluurweg</meta:user-defined>
    <meta:user-defined meta:name="OVERHEIDop.woonplaats">Almere</meta:user-defined>
    <meta:user-defined meta:name="OVERHEIDop.woonplaats">Almere</meta:user-defined>
    <meta:user-defined meta:name="DCTERMS.W3CDTF/DCTERMS.available">2020-01-15</meta:user-defined>
    <meta:user-defined meta:name="DCTERMS.W3CDTF/OVERHEIDop.jaargang">2020</meta:user-defined>
    <meta:user-defined meta:name="OVERHEIDop.publicationIssue">10366</meta:user-defined>
    <meta:user-defined meta:name="OVERHEIDop.GmbID/DC.identifier">gmb-2020-10366</meta:user-defined>
    <meta:user-defined meta:name="OVERHEIDop.versieInformatie"/>
  </office:meta>
</office:document-meta>
</file>