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een esdoorn (Acer Platanoides) - Louis Regoutstraat perceel R 17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uis Regoutstraat perceel R 1706, Weert, kappen van een esdoorn (Acer Platanoides), 9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5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950.848 362086.373</meta:user-defined>
    <meta:user-defined meta:name="DC.title">Gemeente Weert - aanvraag omgevingsvergunning - kappen van een esdoorn (Acer Platanoides) - Louis Regoutstraat perceel R 1706, Weert</meta:user-defined>
    <meta:user-defined meta:name="OVERHEIDop.straatnaam">Louis Regoutstraat</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53</meta:user-defined>
    <meta:user-defined meta:name="OVERHEIDop.GmbID/DC.identifier">gmb-2020-103653</meta:user-defined>
    <meta:user-defined meta:name="OVERHEIDop.versieInformatie"/>
  </office:meta>
</office:document-meta>
</file>