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ënwaard 61 te Maastricht. Kennisgeving nieuwe aanvraag omgevingsvergunning, het kappen van 43 bomen op de parkeerplaats Grande Su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766WB</text:p>
            <text:p text:style-name="common-al">
            <text:span text:style-name="nadrukvet">Mariënwaard 61 te Maastricht</text:span>
          </text:p>
            <text:p text:style-name="common-al">
            <text:span text:style-name="nadrukvet">het kappen van 43 bomen op de parkeerplaats Grande Suisse</text:span>
          </text:p>
            <text:p text:style-name="common-al"/>
            <text:p text:style-name="common-al">
            <text:span text:style-name="nadrukvet">Datum ontvangst aanvraag:</text:span> 20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364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64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64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537.71 320231.62</meta:user-defined>
    <meta:user-defined meta:name="DC.title">Mariënwaard 61 te Maastricht. Kennisgeving nieuwe aanvraag omgevingsvergunning, het kappen van 43 bomen op de parkeerplaats Grande Suisse</meta:user-defined>
    <meta:user-defined meta:name="OVERHEID.PostcodeHuisnummer/OVERHEIDop.postcodeHuisnummer">6222AM 61</meta:user-defined>
    <meta:user-defined meta:name="OVERHEIDop.straatnaam">Mari??nwaard</meta:user-defined>
    <meta:user-defined meta:name="OVERHEIDop.woonplaats">Maastrich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649</meta:user-defined>
    <meta:user-defined meta:name="OVERHEIDop.GmbID/DC.identifier">gmb-2020-103649</meta:user-defined>
    <meta:user-defined meta:name="OVERHEIDop.versieInformatie"/>
  </office:meta>
</office:document-meta>
</file>