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Skate Zwolle, Groot Wezenland (zaaknummer 76107-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ight Skate Zwolle op <text:span text:style-name="nadrukvet">5 juni 2020</text:span>, locatie <text:span text:style-name="nadrukvet">Groot Wezenland</text:span>. </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4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10.897 502575.556</meta:user-defined>
    <meta:user-defined meta:name="DC.title">Aanvraag Evenementenvergunning, Night Skate Zwolle, Groot Wezenland (zaaknummer 76107-2020)</meta:user-defined>
    <meta:user-defined meta:name="OVERHEID.PostcodeHuisnummer/OVERHEIDop.postcodeHuisnummer">8011JX 57</meta:user-defined>
    <meta:user-defined meta:name="OVERHEIDop.straatnaam">Groot Wezenland</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645</meta:user-defined>
    <meta:user-defined meta:name="OVERHEIDop.GmbID/DC.identifier">gmb-2020-103645</meta:user-defined>
    <meta:user-defined meta:name="OVERHEIDop.versieInformatie"/>
  </office:meta>
</office:document-meta>
</file>