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ier Ambachtenstraat 3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pril 2020 met zaaknummer M-SLM200094 voor het verwijderen van asbest (dak schuur) op de locatie Vier Ambachtenstraat 37 in Sas van Gent.</text:p>
            <text:p text:style-name="common-al">De sloopmelding is op 20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6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582.49 361175.95</meta:user-defined>
    <meta:user-defined meta:name="DC.title">sloopmelding - Vier Ambachtenstraat 37 in Sas van Gent</meta:user-defined>
    <meta:user-defined meta:name="OVERHEID.PostcodeHuisnummer/OVERHEIDop.postcodeHuisnummer">4551HA 37</meta:user-defined>
    <meta:user-defined meta:name="OVERHEIDop.straatnaam">Vier Ambachtenstraat</meta:user-defined>
    <meta:user-defined meta:name="OVERHEIDop.woonplaats">Sas van Gen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638</meta:user-defined>
    <meta:user-defined meta:name="OVERHEIDop.GmbID/DC.identifier">gmb-2020-103638</meta:user-defined>
    <meta:user-defined meta:name="OVERHEIDop.versieInformatie"/>
  </office:meta>
</office:document-meta>
</file>