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Vijftig Bunder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voorontwerp bestemmingsplan ‘Vijftig Bunderweg 11’, met de hierbij behorende stukken, ter inzage ligt. Het voorontwerp-bestemmingsplan voorziet in de juridisch planologische regeling ten behoeve van het realiseren van een vrijstaande woning aan de zuidzijde van het perceel aan de Vijftig Bunderweg 11 te Dorst. De ontsluiting van het perceel zal via de Bosuil plaatsvinden. Om deze ontwikkeling mogelijk te maken zal het bestemmingsplan gewijzigd moeten worden.</text:p>
            <text:p text:style-name="tussenkopcur">
            <text:span text:style-name="nadrukvet">Ter inzage </text:span>
          </text:p>
            <text:p text:style-name="common-al">Het voorontwerp-bestemmingsplan ligt <text:span text:style-name="nadrukvet">van donderdag 23 april 2020 tot en met woensdag 20 mei 2020 ter inzage </text:span>in de publiekshal van het stadhuis. Gedurende de termijn van terinzagelegging kunt u de stukken ook digitaal raadplegen via de gemeentelijke website <text:a xlink:href="http://www.oosterhout.nl/" xlink:type="simple">www.oosterhout.nl</text:a> of via de website <text:a xlink:href="http://www.ruimtelijkeplannen.nl/" xlink:type="simple">www.ruimtelijkeplannen.nl</text:a> via het identificatienummer: NL.IMRO.0826.BSPBunderweg11-VO01.</text:p>
            <text:p text:style-name="tussenkopcur">
            <text:span text:style-name="nadrukvet">Inspraakreactie </text:span>
          </text:p>
            <text:p text:style-name="common-al">Van donderdag 23 april 2020 tot en met woensdag 20 mei 2020 kunt u mondeling of schriftelijk een inspraakreactie op het voorontwerp bestemmingsplan en de daarbij behorende stukken naar voren brengen. </text:p>
            <text:p text:style-name="common-al">Een <text:span text:style-name="nadrukvet">schriftelijke inspraakreactie </text:span>stuurt u aan Burgemeester en wethouders van de gemeente Oosterhout, Postbus 10150, 4900 GB Oosterhout onder vermelding van “Inspraakreactie voorontwerp bestemmingsplan Vijftig Bunderweg 11”. Voor het indienen van een <text:span text:style-name="nadrukvet">mondelinge inspraakreactie </text:span>kunt u contact opnemen met de gemeente Oosterhout, via telefoonnummer 14 0162. </text:p>
            <text:p text:style-name="tussenkopcur">
            <text:span text:style-name="nadrukvet">Informatie </text:span>
          </text:p>
            <text:p text:style-name="last-al">Heeft u nog vragen, neemt u dan contact op met de heer M.J. Kap, planjurist van de gemeente Oosterhout, via telefoonnummer 14 0162 of per e-mail: m.kap@oosterhou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36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BSPBunderweg11-VO01</meta:user-defined>
    <dc:language>nl</dc:language>
    <meta:user-defined meta:name="OVERHEID.EPSG28992/DC.spatial">118359.32 400910.88</meta:user-defined>
    <meta:user-defined meta:name="DC.title">Voorontwerp bestemmingsplan ‘Vijftig Bunderweg 11’</meta:user-defined>
    <meta:user-defined meta:name="OVERHEID.PostcodeHuisnummer/OVERHEIDop.postcodeHuisnummer">4849PD 11</meta:user-defined>
    <meta:user-defined meta:name="OVERHEIDop.straatnaam">Vijftig Bunderweg</meta:user-defined>
    <meta:user-defined meta:name="OVERHEIDop.woonplaats">Dorst</meta:user-defined>
    <meta:user-defined meta:name="DCTERMS.W3CDTF/DCTERMS.available">2020-04-22</meta:user-defined>
    <meta:user-defined meta:name="OVERHEIDop.externeBijlage">Vijftig bunderweg 11 te dorst|exb-2020-21027</meta:user-defined>
    <meta:user-defined meta:name="DCTERMS.W3CDTF/OVERHEIDop.jaargang">2020</meta:user-defined>
    <meta:user-defined meta:name="OVERHEIDop.publicationIssue">103637</meta:user-defined>
    <meta:user-defined meta:name="OVERHEIDop.GmbID/DC.identifier">gmb-2020-103637</meta:user-defined>
    <meta:user-defined meta:name="OVERHEIDop.versieInformatie"/>
  </office:meta>
</office:document-meta>
</file>