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00 G 3079 (nabij Constantijnstraat 95) in Vroomshoop, Kappen van 1 esd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00 G 3079 (nabij Constantijnstraat 95) in Vroomshoop 0</text:p>
            <text:p text:style-name="common-al">Project?: kappen van 1 esdoorn </text:p>
            <text:p text:style-name="common-al">Verzonden: 22-01-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6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745.524473302 496966.567430416</meta:user-defined>
    <meta:user-defined meta:name="DC.title">Gemeente Twenterand - verleende omgevingsvergunning, HAM00 G 3079 (nabij Constantijnstraat 95) in Vroomshoop, Kappen van 1 esdoorn</meta:user-defined>
    <meta:user-defined meta:name="OVERHEID.PostcodeHuisnummer/OVERHEIDop.postcodeHuisnummer">7681WH 26</meta:user-defined>
    <meta:user-defined meta:name="OVERHEIDop.straatnaam">Constantijnstraat</meta:user-defined>
    <meta:user-defined meta:name="OVERHEIDop.woonplaats">Vroomshoop</meta:user-defined>
    <meta:user-defined meta:name="DCTERMS.W3CDTF/DCTERMS.available">2020-01-23</meta:user-defined>
    <meta:user-defined meta:name="OVERHEIDop.externeBijlage">Twenterand_202001_GFO_ZAKEN_706304_191220191152...|exb-2020-1654</meta:user-defined>
    <meta:user-defined meta:name="DCTERMS.W3CDTF/OVERHEIDop.jaargang">2020</meta:user-defined>
    <meta:user-defined meta:name="OVERHEIDop.publicationIssue">10363</meta:user-defined>
    <meta:user-defined meta:name="OVERHEIDop.GmbID/DC.identifier">gmb-2020-10363</meta:user-defined>
    <meta:user-defined meta:name="OVERHEIDop.versieInformatie"/>
  </office:meta>
</office:document-meta>
</file>