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470 - Gemeente Stadskanaal - Verleend: omgevingsvergunning voor het kappen van twee lindebomen, Kerklaan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is de volgende omgevingsvergunning verleend: Kerklaan 10, 9581 AN Musselkanaal, het kappen van twee lindebom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362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470</meta:user-defined>
    <dc:language>nl</dc:language>
    <meta:user-defined meta:name="OVERHEID.EPSG28992/DC.spatial">265214.844 549341.125</meta:user-defined>
    <meta:user-defined meta:name="DC.title">Z-20-066470 - Gemeente Stadskanaal - Verleend: omgevingsvergunning voor het kappen van twee lindebomen, Kerklaan 10 in Musselkanaal</meta:user-defined>
    <meta:user-defined meta:name="OVERHEID.PostcodeHuisnummer/OVERHEIDop.postcodeHuisnummer">9581AN 10</meta:user-defined>
    <meta:user-defined meta:name="OVERHEIDop.straatnaam">Kerklaan</meta:user-defined>
    <meta:user-defined meta:name="OVERHEIDop.woonplaats">Musselkanaa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27</meta:user-defined>
    <meta:user-defined meta:name="OVERHEIDop.GmbID/DC.identifier">gmb-2020-103627</meta:user-defined>
    <meta:user-defined meta:name="OVERHEIDop.versieInformatie"/>
  </office:meta>
</office:document-meta>
</file>