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
      <style:table-column-properties style:rel-column-width="9*"/>
    </style:style>
    <style:style style:family="table-column" style:parent-style-name="colspec" style:name="id1-3-2-2-1-6-1-2">
      <style:table-column-properties style:rel-column-width="43*"/>
    </style:style>
    <style:style style:family="table-column" style:parent-style-name="colspec" style:name="id1-3-2-2-1-6-1-3">
      <style:table-column-properties style:rel-column-width="14*"/>
    </style:style>
    <style:style style:family="table-column" style:parent-style-name="colspec" style:name="id1-3-2-2-1-6-1-4">
      <style:table-column-properties style:rel-column-width="30*"/>
    </style:style>
    <style:style style:family="table-column" style:parent-style-name="colspec" style:name="id1-3-2-2-1-6-1-5">
      <style:table-column-properties style:rel-column-width="19*"/>
    </style:style>
    <style:style style:family="table-column" style:parent-style-name="colspec" style:name="id1-3-2-2-1-6-1-6">
      <style:table-column-properties style:rel-column-width="13*"/>
    </style:style>
    <style:style style:family="table-column" style:parent-style-name="colspec" style:name="id1-3-2-2-1-6-1-7">
      <style:table-column-properties style:rel-column-width="42*"/>
    </style:style>
    <style:style style:family="table-column" style:parent-style-name="colspec" style:name="id1-3-2-2-1-6-1-8">
      <style:table-column-properties style:rel-column-width="33*"/>
    </style:style>
    <style:style style:family="table-column" style:parent-style-name="colspec" style:name="id1-3-2-2-1-6-1-9">
      <style:table-column-properties style:rel-column-width="33*"/>
    </style:style>
    <style:style style:family="table-column" style:parent-style-name="colspec" style:name="id1-3-2-2-1-6-1-10">
      <style:table-column-properties style:rel-column-width="29*"/>
    </style:style>
  </office:automatic-styles>
  <office:body>
    <office:text>
      <text:p text:style-name="new_page_staatscourant"/>
      <text:p text:style-name="single-kop-titel">Wijziging bevoegdhedenregister HRM, gemeente Le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 </text:span>
          </text:p>
            <text:list text:style-name="id1-3-2-2-1-3">
              <text:list-item text:style-override="id1-3-2-2-1-3-1">
                <text:number>1.</text:number>
                <text:p text:style-name="al">hoofdstuk 3 en hoofdstuk 16 van het bevoegdhedenregister behorende bij de mandaatregeling 2019 te wijzigen door bijgaand “bevoegdhedenregister HRM”, voor zover het hun bevoegdheden betreft;</text:p>
              </text:list-item>
              <text:list-item text:style-override="id1-3-2-2-1-3-2">
                <text:number>2.</text:number>
                <text:p text:style-name="al">dat dit besluit in werking treedt op de dag na bekendmaking en zo nodig terugwerkt tot 1 januari 2020.</text:p>
              </text:list-item>
            </text:list>
            <text:p text:style-name="al">
            <text:span text:style-name="nadrukvet">Burgemeester: </text:span>
          </text:p>
            <text:list text:style-name="id1-3-2-2-1-5">
              <text:list-item text:style-override="id1-3-2-2-1-5-1">
                <text:number>1.</text:number>
                <text:p text:style-name="al">hoofdstuk 3 en hoofdstuk 16 van het bevoegdhedenregister behorende bij de mandaatregeling 2019 te wijzigen door bijgaand “bevoegdhedenregister HRM”, voor zover het zijn bevoegdheid betreft;</text:p>
              </text:list-item>
              <text:list-item text:style-override="id1-3-2-2-1-5-2">
                <text:number>2.</text:number>
                <text:p text:style-name="al">dat dit besluit in werking treedt op de dag na bekendmaking en zo nodig terugwerkt tot 1 januari 2020.</text:p>
              </text:list-item>
            </text:list>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column table:style-name="id1-3-2-2-1-6-1-8"/>
                <table:table-column table:style-name="id1-3-2-2-1-6-1-9"/>
                <table:table-column table:style-name="id1-3-2-2-1-6-1-10"/>
                <table:table-row table:style-name="row">
                  <table:table-cell table:style-name="cell_frame_all" table:number-rows-spanned="1" table:number-columns-spanned="1">
                    <text:p text:style-name="table_al">
                      <text:span text:style-name="nadrukvet">3. HR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Bevoegdheden CAR-UWO (ou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Wordt per 1-1-2020: Cao Gemeen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pecifieke bepaling</text:span>
                    </text:p>
                  </table:table-cell>
                  <table:table-cell table:style-name="cell_frame_all" table:number-rows-spanned="1" table:number-columns-spanned="1">
                    <text:p text:style-name="table_al">
                      <text:span text:style-name="nadrukvet">Toelichting transponer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CAR-UWO hoofdstuk 2 Het aanstellen van personeel</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2.1</text:p>
                  </table:table-cell>
                  <table:table-cell table:style-name="cell_frame_all" table:number-rows-spanned="1" table:number-columns-spanned="1">
                    <text:p text:style-name="table_al">Het aangaan van arbeidsovereenkomsten, waaronder begrepen bijzondere dienstverbanden als bedoeld in artikel 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rtikel 1:2a en 1:2b en c: het aanbieden van stage- en werkervaringsplaatsen en het toekennen van bijbehorende onkostenvergoedingen en besluiten inzake afwijkende beloning op grond van aanstellingen ogv een banenafspraak</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2.7, 2.8 en 2.9 </text:p>
                  </table:table-cell>
                  <table:table-cell table:style-name="cell_frame_all" table:number-rows-spanned="1" table:number-columns-spanned="1">
                    <text:p text:style-name="table_al">Het aanbieden van stageovereenkomsten en werkervaringsplaatsen, incl. vergoedingen daarvoor. En het aanbieden van een takenpakket op maat met daarbij afwijkende belo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2:1B Het opleggen van de verplichting om in het dienstbelang een andere betrekking te aanvaarden of andere werkzaamheden te verrichten</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 wegens strijd met artikel 7:610 lid 1 BW.</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rtikel 2:1B, lid 2, onder c: Het aanwijzen voor beschikbaarheidsdiensten</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11.6</text:p>
                  </table:table-cell>
                  <table:table-cell table:style-name="cell_frame_all" table:number-rows-spanned="1" table:number-columns-spanned="1">
                    <text:p text:style-name="table_al">Het aanwijzen voor beschikbaarheidsdien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rtikel 2:7 en 2:7a Het aanpassen van de formele arbeidsduur van een ambtenaar of het aanpassen van de werkplaats</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5.1 en 1a Wet flexibel werken</text:p>
                  </table:table-cell>
                  <table:table-cell table:style-name="cell_frame_all" table:number-rows-spanned="1" table:number-columns-spanned="1">
                    <text:p text:style-name="table_al">Het maken van afspraken over aanpassing van de formele werkduur of aanpassing van de werk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rtikel 3:1 Vaststellen functies en functiewaarderingssysteem</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3.1</text:p>
                  </table:table-cell>
                  <table:table-cell table:style-name="cell_frame_all" table:number-rows-spanned="1" table:number-columns-spanned="1">
                    <text:p text:style-name="table_al">Vaststellen van functies en functiewaarderingssyste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rtikel 3:3 Vaststelling salaris</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3.3</text:p>
                  </table:table-cell>
                  <table:table-cell table:style-name="cell_frame_all" table:number-rows-spanned="1" table:number-columns-spanned="1">
                    <text:p text:style-name="table_al">Overeenkomen van het salaris met een individuele werkne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rtikel 3:4 t/m 3:7 Het toekennen van een periodieke verhoging, inclusief het toekennen van een extra periodieke verhoging, alsmede de inpassing in een hogere schaal, alsmede het toekennen van een extra uitloop op de functionele salarisschaal, alsmede het toepassen van een verlaging van de salarisschaal</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artikel 3.4, 3.5, 3.6 en 3.7 en 7:658a en</text:p>
                    <text:p text:style-name="table_al">7:629 lid 12 BW </text:p>
                  </table:table-cell>
                  <table:table-cell table:style-name="cell_frame_all" table:number-rows-spanned="1" table:number-columns-spanned="1">
                    <text:p text:style-name="table_al">Beslissen over (periodieke) salarisverhoging, verhoging wegens promotie en doorgroei naar een uitloopschaal, en het overeenkomen van een verlaging van het sal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Toelagen als bedoeld in paragraaf 3 van hoofdstuk 3 CAR (artikel 3:8 t/m 3:17).</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3.8 t/m 3.16</text:p>
                  </table:table-cell>
                  <table:table-cell table:style-name="cell_frame_all" table:number-rows-spanned="1" table:number-columns-spanned="1">
                    <text:p text:style-name="table_al">Het verstrekken van salaristoelagen als bedoeld in paragraaf 3 van de Ca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rtikel 3:17 Het toekennen van een vergoeding BHV</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artikel 3.20</text:p>
                  </table:table-cell>
                  <table:table-cell table:style-name="cell_frame_all" table:number-rows-spanned="1" table:number-columns-spanned="1">
                    <text:p text:style-name="table_al">Het verstrekken van een vergoeding BH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Artikel 3:18 en 3:18A Het toekennen van overwerkvergoedingen.</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artikel 3.19 </text:p>
                  </table:table-cell>
                  <table:table-cell table:style-name="cell_frame_all" table:number-rows-spanned="1" table:number-columns-spanned="1">
                    <text:p text:style-name="table_al">Het verstrekken van overwerkvergoe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rtikel 3:19 Het toekennen van een ambtsjubileumgratificatie </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artikel 3.17</text:p>
                  </table:table-cell>
                  <table:table-cell table:style-name="cell_frame_all" table:number-rows-spanned="1" table:number-columns-spanned="1">
                    <text:p text:style-name="table_al">Het verstrekken van een ambtsjubileumgratifi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Artikel 3:20 Het toekennen van een beloning vanwege uitstekend functioneren en/of bijzondere prestaties</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3.18 </text:p>
                  </table:table-cell>
                  <table:table-cell table:style-name="cell_frame_all" table:number-rows-spanned="1" table:number-columns-spanned="1">
                    <text:p text:style-name="table_al">Het toekennen van een beloning vanwege uitstekend functioneren en/of bijzondere prestati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Artikel 3:21 Het toekennen van een vergoeding voor reis- en verblijfkosten gemaakt in belang van de dien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artikel 3.21, juncto de Regeling Reiskosten</text:p>
                  </table:table-cell>
                  <table:table-cell table:style-name="cell_frame_all" table:number-rows-spanned="1" table:number-columns-spanned="1">
                    <text:p text:style-name="table_al">Het verstrekken van een vergoeding voor reis- en verblijfkosten gemaakt in belang van de dien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rtikel 3:22 Het toekennen van een reiskostenvergoeding voor woon-werkverke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artikel 3.22, juncto de Regeling Reiskosten</text:p>
                  </table:table-cell>
                  <table:table-cell table:style-name="cell_frame_all" table:number-rows-spanned="1" table:number-columns-spanned="1">
                    <text:p text:style-name="table_al">Het verstrekken van een reiskostenvergoeding voor woon-werkverk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Artikel 4:2, 4:4, 4:5 en 4:6 Het vaststellen van werktijden en indelen van roosters ten aanzien van individuele medewerkers</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5.4, lid 4, 5 en 6</text:p>
                  </table:table-cell>
                  <table:table-cell table:style-name="cell_frame_all" table:number-rows-spanned="1" table:number-columns-spanned="1">
                    <text:p text:style-name="table_al">Het maken van afspraken met individuele werknemers over werktijden, vakantie, verlof en de planning van werkzaamh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Artikel 4a1 en 4a:2 Het beslissen op een verzoek om geld uit te wisselen tegen vakantie-uren of vakantie-uren tegen geld</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artikel 6.5</text:p>
                  </table:table-cell>
                  <table:table-cell table:style-name="cell_frame_all" table:number-rows-spanned="1" table:number-columns-spanned="1">
                    <text:p text:style-name="table_al">Het beslissen op een verzoek om verkoop van bovenwettelijke vakantie-u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Artikel 4a:3 en Cafetaria-regeling Het beslissen op een verzoek om inhouding op bezoldiging, eindejaarsuitkering, vakantietoelage voor de in de cafetariaregeling vastgestelde bestedingsmogelijkheden</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hoofdstuk 4 (IKB), juncto de Regeling Keuzemodel Arbeidsvoor-waarden</text:p>
                  </table:table-cell>
                  <table:table-cell table:style-name="cell_frame_all" table:number-rows-spanned="1" table:number-columns-spanned="1">
                    <text:p text:style-name="table_al">Beslissen over de uitruil met of besteding van het belaste IKB voor belastingvrije of beperkt belaste beloningsbestanddelen, en het kopen van bovenwettelijke vakantieu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Artikel 6:2a en 6:2b Beslissingen met betrekking tot het vervallen en verjaren van verlofuren.</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artikel 6.1 en 6.3</text:p>
                  </table:table-cell>
                  <table:table-cell table:style-name="cell_frame_all" table:number-rows-spanned="1" table:number-columns-spanned="1">
                    <text:p text:style-name="table_al">Beslissen over het vervallen van verlofuren, het inzetten van verlofuren voor een langere vakantieperiode en het overeenkomen van extra bovenwettelijke vakantie als in het volgende kalenderjaar extra uren worden gewer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6:1:1, 6:2, 6:2:1 en 6:2:2 Het al dan niet verlenen van vakantieverlof</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artikel 5,4 en artikel 7:634 en 7:638 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 Is ondervangen in punt 3:15</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Artikel 6:2:3 t/m 6:2:7 Het verlenen of niet verlenen van vakantie tijdens ziekte of arbeidsongeschiktheid </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artikel 7:634 lid 2 7:635, 7:637 lid 1 7:638 lid 5, 6 en 8 en 7:641 BW</text:p>
                  </table:table-cell>
                  <table:table-cell table:style-name="cell_frame_all" table:number-rows-spanned="1" table:number-columns-spanned="1">
                    <text:p text:style-name="table_al">Vaststellen van de aanspraken op vakantie bij ziekte of arbeidsongeschikthe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Artikel 6:4 t/m 6:4:5 Het al dan niet verlenen van kort- of langdurend zorgverlof, vakbondsverlof en andere vormen van buitengewoon verlof</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artikel 6.8, 6.12 ,12.4, 6.7 en 6.17 en 1.9 lid 2 en WAZO (art.5:2) en 7:643 jo. 7:627 BW</text:p>
                  </table:table-cell>
                  <table:table-cell table:style-name="cell_frame_all" table:number-rows-spanned="1" table:number-columns-spanned="1">
                    <text:p text:style-name="table_al">Beslissen en het maken van afspraken inzake verzoeken om buitengewoon verlo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Artikel 6:5 t/m 6:5:7, 6:5a en 6:5a:1 Besluiten inzake (betaald) ouderschapsverlof</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artikel 6.10 en 1.7 artikel 6:6 Wazo</text:p>
                  </table:table-cell>
                  <table:table-cell table:style-name="cell_frame_all" table:number-rows-spanned="1" table:number-columns-spanned="1">
                    <text:p text:style-name="table_al">Beslissen over (doorbetaling tijdens) ouderschapsverlo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rtikel 6:7 t/m 6:12 Besluiten inzake zwangerschaps- en bevallingsverlof, onbetaald verlof, adoptie- en pleegverlof, aanspraken tijdens verlof en samenloop met ziekte, zwangerschap en bevallingsverlof</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artikel 6.9, 6.11, 6.13, 6.14, 6.15 en 6.16 </text:p>
                  </table:table-cell>
                  <table:table-cell table:style-name="cell_frame_all" table:number-rows-spanned="1" table:number-columns-spanned="1">
                    <text:p text:style-name="table_al">Beslissen over onbetaald verlof, zwangerschaps- en bevallingsverlof, adoptie- en pleegzorgverlof, en samenloop met ziekte, zwangerschap en bevallingsverl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Artikel 6a1 t/m 6a10 Uitvoering geven aan de gemeentelijke levensloopregeling</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Bijlage 6A bij de cao </text:p>
                  </table:table-cell>
                  <table:table-cell table:style-name="cell_frame_all" table:number-rows-spanned="1" table:number-columns-spanned="1">
                    <text:p text:style-name="table_al">Uitvoering geven aan de gemeentelijke levensloopreg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Artikel 7:2:5 Opdracht geven aan de arbo-dienst om een ambtenaar aan een geneeskundig onderzoek te onderwerpen</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artikel 7.4, lid 1</text:p>
                  </table:table-cell>
                  <table:table-cell table:style-name="cell_frame_all" table:number-rows-spanned="1" table:number-columns-spanned="1">
                    <text:p text:style-name="table_al">Opdracht geven aan de arbo-dienst om een werknemer aan een geneeskundig onderzoek te onderwer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Artikel 7:2:6 Op advies van de arbo-dienst een ambtenaar buitendienst stellen of andere werkzaamheden opdragen</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7.4, lid 2</text:p>
                  </table:table-cell>
                  <table:table-cell table:style-name="cell_frame_all" table:number-rows-spanned="1" table:number-columns-spanned="1">
                    <text:p text:style-name="table_al">Verlenen van vrijstelling van werkzaamheden o.g.v. een advies van de Arbodiens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Artikel 7:2:7 Verzoek van het College aan het UWV om een ambtenaar in aanmerking te laten komen voor maatregelen of voorzieningen in het belang van het herstel van zijn gezondheid, het behoud, herstel of de bevordering van zijn arbeidsgeschiktheid</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artikel 7:658a BW en artikel 4 Arbeidsomstandighedenwet</text:p>
                  </table:table-cell>
                  <table:table-cell table:style-name="cell_frame_all" table:number-rows-spanned="1" table:number-columns-spanned="1">
                    <text:p text:style-name="table_al">Het aanpassen van de arbeidsplaats, werkmethoden en arbeidsmiddelen, alsmede de arbeidsinhoud, aan de werknemer, die in verband met ziekte verhinderd is de bedongen arbeid te verrich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Artikel 7:3 Het al dan niet korten op bezoldiging i.v.m. ziekt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artikel 7.1 en artikel 7:629 BW</text:p>
                  </table:table-cell>
                  <table:table-cell table:style-name="cell_frame_all" table:number-rows-spanned="1" table:number-columns-spanned="1">
                    <text:p text:style-name="table_al">Beslissen over al dan niet korten op het salaris wegens zie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7:7 Besluit tot vergoeding van kosten van geneeskundige behandeling of verzorging als gevolg van arbeidsongeschiktheid in en door de dienst</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 past niet in het systeem van het BW. </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Artikel 7:9 Het treffen van maatregelen of het stellen van voorschriften zodat de ambtenaar die agv ziekte of gebrek verhinderd is arbeid te verrichten, in staat wordt gesteld de eigen of andere arbeid te verrichten</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7:658a BW</text:p>
                  </table:table-cell>
                  <table:table-cell table:style-name="cell_frame_all" table:number-rows-spanned="1" table:number-columns-spanned="1">
                    <text:p text:style-name="table_al">Het treffen van maatregelen en het verstrekken van aanwijzingen, om de werknemer die gevolge van ziekte verhinderd is de bedongen arbeid te verrichten, in staat te stellen de eigen of andere passende arbeid te verri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Artikel 7:13:1, 7:14 en 7:15:1 Het verminderen van bezoldiging bij het niet nakomen van verplichtingen bij medisch onderzoek of hervatting van arbeid na arbeidsongeschiktheid</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7:629, 7:670a en</text:p>
                  </table:table-cell>
                  <table:table-cell table:style-name="cell_frame_all" table:number-rows-spanned="1" table:number-columns-spanned="1">
                    <text:p text:style-name="table_al">Beslissen over verkorting of verlenging van de periode waarover ingeval van arbeidsongeschiktheid recht bestaat op volledige of gedeelteliljke doorbetaling van het loo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Artikel 7:16 Het opdragen van passende en gangbare arbeid (als bedoeld in Artikel 7:11, leden 2 en 3)</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artikel 7:658a en</text:p>
                    <text:p text:style-name="table_al">7:629 lid 12 BW</text:p>
                  </table:table-cell>
                  <table:table-cell table:style-name="cell_frame_all" table:number-rows-spanned="1" table:number-columns-spanned="1">
                    <text:p text:style-name="table_al">Het opstellen, in overeenstemming met de werknemer, van een plan van aanpak als bedoeld in artikel 71a, tweede lid, van de WAZ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7:17 Het verlenen van toestemming aan een ambtenaar voor het al dan niet terugkeren in zijn betrekking na ziekt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 strijd met BW (artikel 7:628 en 7:629)</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Artikel 7:19 t/m 7:21 Het beslissen omtrent de samenloop van bezoldiging bij ziekte in geval van samenloop met ZW-, WW-, of WIA-uitkering</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artikel 7:629 lid 5 en 3 onder f, BW</text:p>
                  </table:table-cell>
                  <table:table-cell table:style-name="cell_frame_all" table:number-rows-spanned="1" table:number-columns-spanned="1">
                    <text:p text:style-name="table_al">Het beslissen over loon bij ziekte in geval van samenloop met een uitkering die de werknemer toekomt krachtens een wettelijk voorgeschreven verzekering, een verzekering, of uit een fonds waarin de werknemer niet deelneem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Artikel 8:1, 8:1:1 en 8:2 Het verlenen van ontslag op verzoek of wegens het bereiken van de AOW-gerechtigde leeftijd. Artikel 8.2a Het in afwijking van Artikel 8:2, lid 1, beslissen omtrent een ontslag wegens het bereiken van de AOW-gerechtigde leeftijd</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2.10 en artikel 7:672 en 7:670b BW NB 2e en 3e lid van 8.1 vervallen wgs strijd BW. </text:p>
                  </table:table-cell>
                  <table:table-cell table:style-name="cell_frame_all" table:number-rows-spanned="1" table:number-columns-spanned="1">
                    <text:p text:style-name="table_al">Het opzeggen van de arbeidsovereenkomst wegens het bereiken van de AOW-gerechtigde leeftijd en beslissen over afzien van opzegg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Artikel 8:3, en 8:3:1 Ontslag wegens reorganisatie </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7:669 lid 3, onder a BW</text:p>
                  </table:table-cell>
                  <table:table-cell table:style-name="cell_frame_all" table:number-rows-spanned="1" table:number-columns-spanned="1">
                    <text:p text:style-name="table_al">Opzeggen van de arbeidsovereenkomst om bedrijfseconomische rede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Artikel 8:4,8:5 en 8:5a Het verlenen van ontslag wegens gedeeltelijke of volledige arbeidsongeschiktheid</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7.5 en artikel 7:670 lid 1 onder b en 11, 7:669 lid 3, onder b, 7:629 7:660a en 7:671a</text:p>
                  </table:table-cell>
                  <table:table-cell table:style-name="cell_frame_all" table:number-rows-spanned="1" table:number-columns-spanned="1">
                    <text:p text:style-name="table_al">Het opzeggen van de arbeidsovereenkomst wegens arbeidsongeschiktheid</text:p>
                  </table:table-cell>
                  <table:table-cell table:style-name="cell_frame_all" table:number-rows-spanned="1" table:number-columns-spanned="1">
                    <text:p text:style-name="table_al">Opzegging is pas mogelijk na verkregen toestemming van het UW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Artikel 8:6 Het verlenen van ontslag wegens onbekwaamheid of ongeschiktheid voor de vervulling van zijn betrekking anders dan wegens ziekten of gebreken</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7:669 lid 1, onder b BW</text:p>
                  </table:table-cell>
                  <table:table-cell table:style-name="cell_frame_all" table:number-rows-spanned="1" table:number-columns-spanned="1">
                    <text:p text:style-name="table_al">Opzeggen van de arbeidsovereenkomst als daar een redelijke grond voor best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8:7, 8:8 en 8:9 Het verlenen van ontslag op overige gronden</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 strijd met artikel 7:669 lid 3 BW</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Artikel 8:12 en 8:12:1 (tussentijds) ontslag uit tijdelijke aanstelling of urenuitbreiding</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7:667 lid 1 7:668 lid 4 onder b, 7:668a, 7:669, 7:672 BW</text:p>
                  </table:table-cell>
                  <table:table-cell table:style-name="cell_frame_all" table:number-rows-spanned="1" table:number-columns-spanned="1">
                    <text:p text:style-name="table_al">Het opzeggen van de arbeidsovereenkomst wanneer de tijd is verstreken, of bij wet aan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8:13 Ontslag als disciplinaire straf</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 strijd met art 7:667 en 7:678 BW</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Artikel 8:15:1 en 8:15:2 Het opleggen van een schorsing als ordemaatregel en het inhouden van een deel van de bezoldiging</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11.4</text:p>
                  </table:table-cell>
                  <table:table-cell table:style-name="cell_frame_all" table:number-rows-spanned="1" table:number-columns-spanned="1">
                    <text:p text:style-name="table_al">Het opleggen van een schorsing als ordemaatreg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Artikel 8:16:2 Toekennen van een overlijdensuitkering</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10.20 en artikel 7:674 BW</text:p>
                  </table:table-cell>
                  <table:table-cell table:style-name="cell_frame_all" table:number-rows-spanned="1" table:number-columns-spanned="1">
                    <text:p text:style-name="table_al">Verstrekken van een overlijdensuitk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Artikel 10d:6 t/m10d:10 Beslissingen ten aanzien van de re-integratiefase voor ontslag en het opstellen van een re-integratieplan.</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artikel 9.14 en 9:15 en 7:671b lid 8 onder a BW</text:p>
                  </table:table-cell>
                  <table:table-cell table:style-name="cell_frame_all" table:number-rows-spanned="1" table:number-columns-spanned="1">
                    <text:p text:style-name="table_al">Vastleggen van de re-integratiefase en het opstellen van een re-integratie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Artikel 10d:11 Vaststelling dat iemand door reorganisatie boventallig wordt.</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9.1 </text:p>
                  </table:table-cell>
                  <table:table-cell table:style-name="cell_frame_all" table:number-rows-spanned="1" table:number-columns-spanned="1">
                    <text:p text:style-name="table_al">Vaststellen dat iemand door reorganisatie boventallig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rtikel 10d:paragraaf 5 Begeleiding in het kader van werk naar werk-trajecten en het opstellen van daartoe strekkende van werk naar werk-contracten.</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9.1 t/m 9.13</text:p>
                  </table:table-cell>
                  <table:table-cell table:style-name="cell_frame_all" table:number-rows-spanned="1" table:number-columns-spanned="1">
                    <text:p text:style-name="table_al">Beslissen over verlenging of beëindiging van het Van werk-naar-werktraje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Artikel 10d:28 en 10d:34 Het treffen van sancties door kortingen op de bezoldiging, de aanvullende WW en de nawettelijke WW wegens niet voldoen aan inspannings-verplichtingen m.b.t. reintegratie of wegens op andere wijze niet nakomen van verplichtingen.</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10.4 en 10.9</text:p>
                  </table:table-cell>
                  <table:table-cell table:style-name="cell_frame_all" table:number-rows-spanned="1" table:number-columns-spanned="1">
                    <text:p text:style-name="table_al">Het toepassen van sancties door kortingen op het salaris, de aanvullende WW en de nawettelijke WW wegens niet voldoen aan inspannings-verplichtingen m.b.t. reintegratie of wegens op andere wijze niet nakomen van verplich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Artikel 10d:35 Afkoop na-wettelijke W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10:10</text:p>
                  </table:table-cell>
                  <table:table-cell table:style-name="cell_frame_all" table:number-rows-spanned="1" table:number-columns-spanned="1">
                    <text:p text:style-name="table_al">Afkoop na-wettelijke W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15:1:b Het geven van toestemming om gemeentelijke goederen en diensten persoonlijk te gebruiken</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Artikel 15:1e Het verbieden of onder voorwaarden toelaten van het verrichten van nevenwerkzaamheden</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artikel 8, lid 2, Ambtenarenwet 2017</text:p>
                  </table:table-cell>
                  <table:table-cell table:style-name="cell_frame_all" table:number-rows-spanned="1" table:number-columns-spanned="1">
                    <text:p text:style-name="table_al">Het verbieden of onder voorwaarden toelaten van het verrichten van nevenwerkzaamh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15:1:11 Het opleggen van andere arbeid in tijde van oorlogen, oorlogsgevaar, rampen of andere buitengewone omstandigheden</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 past niet in het BW-systeem </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Artikel 15:1:12 Het opleggen van de verplichting tot schadevergoeding, het vaststellen van het bedrag van de schadevergoeding en de wijze van inhouding op de bezoldiging</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7:661 BW</text:p>
                  </table:table-cell>
                  <table:table-cell table:style-name="cell_frame_all" table:number-rows-spanned="1" table:number-columns-spanned="1">
                    <text:p text:style-name="table_al">Het vaststellen van een bedrag ter vergoeding van schade die een gevolg is van zijn opzet of bewuste roekeloosheid van de werknerm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Artikel 15:1:13 Het ontheffen van de verplichting t.a.v. rekenplichtige ambtenaren tot het aanzuiveren van een tekort </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7:661 BW</text:p>
                  </table:table-cell>
                  <table:table-cell table:style-name="cell_frame_all" table:number-rows-spanned="1" table:number-columns-spanned="1">
                    <text:p text:style-name="table_al">Het ontheffen van de verplichting t.a.v. rekenplichtige ambtenaren tot het aanzuiveren van een tek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Artikel 15:1:15 Het beoordelen van de ambtenaa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8.1 </text:p>
                  </table:table-cell>
                  <table:table-cell table:style-name="cell_frame_all" table:number-rows-spanned="1" table:number-columns-spanned="1">
                    <text:p text:style-name="table_al">Het bespreken van het functioneren van de werkne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Artikel 15:1:16 Het opleggen van het dragen van uniform of dienstkleding. Het opleggen van kledingvoorschriften</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artikel 11.1</text:p>
                  </table:table-cell>
                  <table:table-cell table:style-name="cell_frame_all" table:number-rows-spanned="1" table:number-columns-spanned="1">
                    <text:p text:style-name="table_al">Het opleggen van het dragen van uniform of dienstkleding. Het opleggen van kledingvoorschrif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15:1:17 Het opleggen van de verplichting in of meer nabij de standplaats te gaan wonen</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 past niet in het systeem van het BW</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15:1:18 Het opleggen van de verplichting een dienstwoning te betrekken</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 past niet in het systeem van het BW</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Artikel 15:1:19 Het ontzeggen van de toegang tot de kantoren, werkplaatsen of andere arbeidsterreinen</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7:660 BW</text:p>
                  </table:table-cell>
                  <table:table-cell table:style-name="cell_frame_all" table:number-rows-spanned="1" table:number-columns-spanned="1">
                    <text:p text:style-name="table_al">Het geven van voorschriften omtrent het verrichten van de arbeid, alsmede aan die welke strekken ter bevordering van de goede or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Artikel 15:1:20 Het geven van aanwijzingen aan ambtenaren die verkeren in de omstandigheid zoals omschreven in Artikel 15:1:20, lid 1(nominatieve aangifteplicht Infectieziektenwet) </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11.2</text:p>
                  </table:table-cell>
                  <table:table-cell table:style-name="cell_frame_all" table:number-rows-spanned="1" table:number-columns-spanned="1">
                    <text:p text:style-name="table_al">Het bepalen wanneer de werknemer weer mag werken in geval hij in contact is geweest met iemand met een besmettelijke zie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15:1:22 Het verstrekken van een vergoeding voor reis- en verblijfkosten aan de ambtenaa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t: is ondervangen in punt 3: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15:1:23 Het vergoeden van schade aan de aan een ambtenaar toebehorende kleding en uitrusting</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 strijd met artikel 7:611 en 7:658 BW</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Artikel 15:1:24 Het verlenen van toestemming voor het gebruik van motorrijtuigen</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11.3</text:p>
                  </table:table-cell>
                  <table:table-cell table:style-name="cell_frame_all" table:number-rows-spanned="1" table:number-columns-spanned="1">
                    <text:p text:style-name="table_al">Het verlenen van toestemming voor het gebruik van motorrijtui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15:1:25 Het verlenen van schadevergoeding ten aanzien van niet elders geregelde schadeloosstelling en vergoeding van kosten</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 strijd met</text:p>
                    <text:p text:style-name="table_al">artikel 7:611 en 7:658 BW</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Artikel 15:1:26 Het opleggen van een verplichting tot het volgen van een opleiding. Het verstrekken van faciliteiten en het stellen van voorwaarden t.a.v. het volgen van een opleiding</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8.2</text:p>
                  </table:table-cell>
                  <table:table-cell table:style-name="cell_frame_all" table:number-rows-spanned="1" table:number-columns-spanned="1">
                    <text:p text:style-name="table_al">Beslissen over het volgen van een opleiding en de betaling van de kosten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Artikel 15:1:27 Het verlenen van verlof t.b.v. het volgen van onderwijs aan ambtenaren &lt; 18 jaa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8.3</text:p>
                  </table:table-cell>
                  <table:table-cell table:style-name="cell_frame_all" table:number-rows-spanned="1" table:number-columns-spanned="1">
                    <text:p text:style-name="table_al">Het verlenen van verlof t.b.v. het volgen van onderwijs aan werknemers &lt; 1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Artikel 15:2 Het nemen van maatregelen i.v.m. vermoedens van misstanden</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5 lid 1, onder e Ambtena-renwet 2017 en 7:658c BW</text:p>
                  </table:table-cell>
                  <table:table-cell table:style-name="cell_frame_all" table:number-rows-spanned="1" table:number-columns-spanned="1">
                    <text:p text:style-name="table_al">Het nemen van maatregelen i.v.m. vermoedens van misstand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Artikel 16:1:2 - het opleggen van disciplinaire maatregelen genoemd onder a. t/m c.</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rtikel 7:660 BW, </text:p>
                  </table:table-cell>
                  <table:table-cell table:style-name="cell_frame_all" table:number-rows-spanned="1" table:number-columns-spanned="1">
                    <text:p text:style-name="table_al">Het nemen van disciplaire maatrege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Artikel 16:1:2 het opleggen van disciplinaire maatregelen genoemd onder d t/m i.</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rtikel 7.677 en 7:650 BW</text:p>
                  </table:table-cell>
                  <table:table-cell table:style-name="cell_frame_all" table:number-rows-spanned="1" table:number-columns-spanned="1">
                    <text:p text:style-name="table_al">Onverwijld opzeggen van de arbeidsovereenkomst wegens dringende reden (ontslag op staande vo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Artikel 17:4 Opstellen van en uitvoering geven aan een persoonlijk ontwikkelingsplan (POP)</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8.5 en 8.7</text:p>
                  </table:table-cell>
                  <table:table-cell table:style-name="cell_frame_all" table:number-rows-spanned="1" table:number-columns-spanned="1">
                    <text:p text:style-name="table_al">Het begeleiden en ondersteunen van de medewerker ter verbetering van inzetbaarheid en mobiliteit en het opstellen en uitvoeren van een P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Artikel 17:5 Het aanwijzen van een deskundige op het gebied van loopbaanadvies of coaching</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8.6</text:p>
                  </table:table-cell>
                  <table:table-cell table:style-name="cell_frame_all" table:number-rows-spanned="1" table:number-columns-spanned="1">
                    <text:p text:style-name="table_al">Het aanwijzen van een deskundige op het gebied van loopbaanadvies of coach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18:1:2 t/m 18:1:5 Het al dan niet toekennen van een tegemoetkoming in de verhuiskosten</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 past niet in het</text:p>
                    <text:p text:style-name="table_al">systeem van het BW</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18:1:6 t/m 18:1:8 Het toekennen van een tegemoetkoming woon- en werkverkeer </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vangen in punt 3.13 en 3.14 (betreft verhuisplichti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18:1:9 en 18:1:10 Het toekennen van een tegemoetkoming in reis- en pensionkosten</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vangen in punt 3.13 en 3.14 (betreft verhuisplichti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18:1:12 Het verlenen van een voorschot van de in hoofdstuk 18 CAR/UWO genoemde tegemoetkomingen</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Unitlei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 past niet in het systeem van het BW. </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Communiceren en corresponderen met de werkgeverscommissie van de griffie inzake wijzigingen in de arbeidsvoorwaarden van de griffi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mmuniceren en corresponderen met de werkgeverscommissie van de griffie inzake wijzigingen in de arbeidsvoorwaarden van de griffie.</text:p>
                  </table:table-cell>
                  <table:table-cell table:style-name="cell_frame_all" table:number-rows-spanned="1" table:number-columns-spanned="1">
                    <text:p text:style-name="table_al">Machtiging. Het betreft hier alleen het uitwisselen van informatie. De GS-AD neemt geen besluiten aangaande de rechtspositie van medewerkers van de Griff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gaan arbeidsovereenkomsten griffiepersoneel en alle daarmee samenhangende HRM bevoegdheden, zoals opgenomen in dit regist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afetariaregeling gemeente Lei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2 en 3 Uitvoering geven aan artikel 2 en 3 van de cafetariaregeling gemeente Leiden</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egeling persoonlijk gezondheidsbudg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2 en 3 Uitvoering geven aan artikel 2 en 3 van de cafetariaregeling gemeente Leiden</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plv.) RVT-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Forma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Beslissen over verschuivingen of wijzigingen binnen de formatie die het teamniveau overstijgen</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en van een cluster; een instelling; projectbureau en manager concernst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ver verschuivingen of wijzigingen binnen de formatie die het teamniveau overstij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lachtenregel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Klachtenregel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Art. 13 Klachtenregeling Ongewenst Gedrag: Afdoening van een klacht wegens ongewenst gedrag. </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ing van een klacht wegens ongewenst gedr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ervicepunt7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ervicepunt7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0</text:p>
                  </table:table-cell>
                  <table:table-cell table:style-name="cell_frame_all" table:number-rows-spanned="1" table:number-columns-spanned="1">
                    <text:p text:style-name="table_al">Het uitvoeren van het wervings- en selectiebeleid, waaronder het voeren van sollicitatieprocedures en het ondertekenen van de relevante correspondentie zoals ontvangstbevestiging, uitnodiging etc.</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uitvoeren van het wervings- en selectiebeleid, waaronder het voeren van sollicitatieprocedures en het ondertekenen van de relevante correspondentie zoals ontvangstbevestigng, uitnodiging etc.</text:p>
                  </table:table-cell>
                  <table:table-cell table:style-name="cell_frame_all" table:number-rows-spanned="1" table:number-columns-spanned="1">
                    <text:p text:style-name="table_al">Ondertekenings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Het in behandeling nemen, behandelen en bekendmaken van besluiten, genomen door de deelnemers, op grond van de desbetreffende rechtspositieregeling (CAR-UWO) en eigen lokale regelingen.</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 behandeling nemen, behandelen en bekendmaken van besluiten, genomen door de deelnemers, op grond van de Cao Gemeenten en het personeelshandboek van de gemeente Leiden</text:p>
                  </table:table-cell>
                  <table:table-cell table:style-name="cell_frame_all" table:number-rows-spanned="1" table:number-columns-spanned="1">
                    <text:p text:style-name="table_al">Ondertekenings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Het behandelen en bekendmaken van besluiten, genomen door de deelnemers, in het kader van de functiebeschrijving en functiewaardering.</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handelen en bekendmaken van besluiten, genomen door de deelnemers, in het kader van de functiebeschrijving en functiewaardering.</text:p>
                  </table:table-cell>
                  <table:table-cell table:style-name="cell_frame_all" table:number-rows-spanned="1" table:number-columns-spanned="1">
                    <text:p text:style-name="table_al">Ondertekenings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Het verstrekken van informatie aan UWV / ABP / Loyalis/ IZA /Arbo Unie en/of overige uitvoerings-instanties in het kader van sociale zekerheids-wetgeving, de bovenwettelijke WW en suppletie-regelingen.</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strekken van informatie aan UWV / ABP / Loyalis/ IZA /Arbo Unie en/of overige uitvoerings-instanties in het kader van sociale zekerheids-wetgeving, de bovenwettelijke WW en suppletie-regelingen.</text:p>
                  </table:table-cell>
                  <table:table-cell table:style-name="cell_frame_all" table:number-rows-spanned="1" table:number-columns-spanned="1">
                    <text:p text:style-name="table_al">Ondermandaat kan worden verleend aan e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4</text:p>
                  </table:table-cell>
                  <table:table-cell table:style-name="cell_frame_all" table:number-rows-spanned="1" table:number-columns-spanned="1">
                    <text:p text:style-name="table_al">Het uitvoeren van (gelegd) loonbeslag.</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uitvoeren van (gelegd) loonbeslag.</text:p>
                  </table:table-cell>
                  <table:table-cell table:style-name="cell_frame_all" table:number-rows-spanned="1" table:number-columns-spanned="1">
                    <text:p text:style-name="table_al">Ondermandaat kan worden verleend aan e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5</text:p>
                  </table:table-cell>
                  <table:table-cell table:style-name="cell_frame_all" table:number-rows-spanned="1" table:number-columns-spanned="1">
                    <text:p text:style-name="table_al">Het afgeven van werkgeversverklaringen.</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geven van werkgeversverklaringen.</text:p>
                  </table:table-cell>
                  <table:table-cell table:style-name="cell_frame_all" table:number-rows-spanned="1" table:number-columns-spanned="1">
                    <text:p text:style-name="table_al">Ondermandaat kan worden verleend aan e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6</text:p>
                  </table:table-cell>
                  <table:table-cell table:style-name="cell_frame_all" table:number-rows-spanned="1" table:number-columns-spanned="1">
                    <text:p text:style-name="table_al">Het uitvoeren van administratieve werkzaamheden op het gebied van de salaris en personeelsadministrati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uitvoeren van administratieve werkzaamheden op het gebied van de salaris en personeelsadministratie.</text:p>
                  </table:table-cell>
                  <table:table-cell table:style-name="cell_frame_all" table:number-rows-spanned="1" table:number-columns-spanned="1">
                    <text:p text:style-name="table_al">Ondermandaat kan worden verleend aan een medewerker</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362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2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2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Bestuur | Organisatie en beleid</meta:user-defined>
    <meta:user-defined meta:name="DC.source">Gemeentewet]|[1.0:c:BWBR0005416&amp;g=2019-01-01</meta:user-defined>
    <meta:user-defined meta:name="DC.source">Algemene wet bestuursrecht]|[1.0:c:BWBR0005537&amp;g=2019-07-21</meta:user-defined>
    <meta:user-defined meta:name="OVERHEIDop.referentienummer">20.0008</meta:user-defined>
    <meta:user-defined meta:name="DCTERMS.alternative">Bevoegdhedenregeling gemeente Leiden 2019</meta:user-defined>
    <dc:language>nl</dc:language>
    <meta:user-defined meta:name="OVERHEID.Gemeente/DC.spatial">Leiden</meta:user-defined>
    <meta:user-defined meta:name="DC.title">Besluit van het college van burgemeester en wethouders en van de burgemeester van de gemeente Leiden houdende regels omtrent bevoegdheden (Bevoegdhedenregeling gemeente Leiden 2019)</meta:user-defined>
    <meta:user-defined meta:name="DCTERMS.W3CDTF/DCTERMS.available">2020-04-22</meta:user-defined>
    <meta:user-defined meta:name="DCTERMS.W3CDTF/OVERHEIDop.jaargang">2020</meta:user-defined>
    <meta:user-defined meta:name="OVERHEIDop.publicationIssue">103624</meta:user-defined>
    <meta:user-defined meta:name="OVERHEIDop.betreftRegeling">CVDR626661_3</meta:user-defined>
    <meta:user-defined meta:name="OVERHEIDop.GmbID/DC.identifier">gmb-2020-103624</meta:user-defined>
    <meta:user-defined meta:name="xs:date/OVERHEIDop.startdatum">2020-04-23</meta:user-defined>
    <meta:user-defined meta:name="OVERHEIDop.versieInformatie"/>
  </office:meta>
</office:document-meta>
</file>