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hoek Kruisstraat 1 en Jan-Peukensweg 13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Hoek Kruisstraat 1, 6343 PS en Jan Peukensweg 13, 6343 PR Klimmen : het verbouwen van een rijksmonument (zaak 54120)</text:p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A. Mingels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36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.38 323271.08</meta:user-defined>
    <meta:user-defined meta:name="DC.title">Bekendmaking ontwerp-besluit omgevingsvergunning hoek Kruisstraat 1 en Jan-Peukensweg 13 te Klimmen</meta:user-defined>
    <meta:user-defined meta:name="OVERHEID.PostcodeHuisnummer/OVERHEIDop.postcodeHuisnummer">6343PS 1</meta:user-defined>
    <meta:user-defined meta:name="OVERHEIDop.straatnaam">Kruisstraat</meta:user-defined>
    <meta:user-defined meta:name="OVERHEIDop.woonplaats">Kli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622</meta:user-defined>
    <meta:user-defined meta:name="OVERHEIDop.GmbID/DC.identifier">gmb-2020-103622</meta:user-defined>
    <meta:user-defined meta:name="OVERHEIDop.versieInformatie"/>
  </office:meta>
</office:document-meta>
</file>