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Gemeente Weert - verlening omgevingsvergunning - plaatsen van hagelnetten - Neelestraat percelen F 227 en 228, Weert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Neelestraat percelen F 227 en 228, Weert, plaatsen van hagelnetten, 14 april 2020 </text:p>
              </text:list-item>
            </text:list>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03603</text:span><text:line-break/><text:date style:data-style-name="dag" text:fixed="true" text:date-value="2020-04-22"/><text:line-break/><text:date style:data-style-name="jaar" text:fixed="true" text:date-value="2020-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3603</text:span><text:date style:data-style-name="nicedate" text:fixed="true" text:date-value="2020-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3603</text:span><text:date style:data-style-name="nicedate" text:fixed="true" text:date-value="2020-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eert</meta:user-defined>
    <meta:user-defined meta:name="OVERHEID.Informatietype/DC.type">officiële publicatie</meta:user-defined>
    <meta:user-defined meta:name="OVERHEIDgvop.Informatietype/DC.type">Beschikkingen | afhandelin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meta:user-defined meta:name="OVERHEIDop.referentienummer">84-2020</meta:user-defined>
    <dc:language>nl</dc:language>
    <meta:user-defined meta:name="OVERHEID.EPSG28992/DC.spatial">178134.308 355499.603</meta:user-defined>
    <meta:user-defined meta:name="DC.title">Gemeente Weert - verlening omgevingsvergunning - plaatsen van hagelnetten - Neelestraat percelen F 227 en 228, Weert</meta:user-defined>
    <meta:user-defined meta:name="OVERHEID.PostcodeHuisnummer/OVERHEIDop.postcodeHuisnummer">6039RM 7</meta:user-defined>
    <meta:user-defined meta:name="OVERHEIDop.straatnaam">Neelestraat</meta:user-defined>
    <meta:user-defined meta:name="OVERHEIDop.woonplaats">Stramproy</meta:user-defined>
    <meta:user-defined meta:name="DCTERMS.W3CDTF/DCTERMS.available">2020-04-22</meta:user-defined>
    <meta:user-defined meta:name="DCTERMS.W3CDTF/OVERHEIDop.jaargang">2020</meta:user-defined>
    <meta:user-defined meta:name="OVERHEIDop.publicationIssue">103603</meta:user-defined>
    <meta:user-defined meta:name="OVERHEIDop.GmbID/DC.identifier">gmb-2020-103603</meta:user-defined>
    <meta:user-defined meta:name="OVERHEIDop.versieInformatie"/>
  </office:meta>
</office:document-meta>
</file>