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plaatsen van een tijdelijke woonunit, Zwijnsbergen 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maandag 6 april 2020 tot en vrijdag 17 april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plaatsen van een tijdelijke woonunit, Zwijnsbergen 61A in Elst, Aanvraagnummer 5099969. Indieningsdatum 16 april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360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3484.07 444019.485</meta:user-defined>
    <meta:user-defined meta:name="DC.title">Gemeente Rhenen - Ingediende aanvraag omgevingsvergunning (bouwen) plaatsen van een tijdelijke woonunit, Zwijnsbergen 61A</meta:user-defined>
    <meta:user-defined meta:name="OVERHEID.PostcodeHuisnummer/OVERHEIDop.postcodeHuisnummer">3921DW 61</meta:user-defined>
    <meta:user-defined meta:name="OVERHEIDop.straatnaam">Zwijnsbergen</meta:user-defined>
    <meta:user-defined meta:name="OVERHEIDop.woonplaats">Elst U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00</meta:user-defined>
    <meta:user-defined meta:name="OVERHEIDop.GmbID/DC.identifier">gmb-2020-103600</meta:user-defined>
    <meta:user-defined meta:name="OVERHEIDop.versieInformatie"/>
  </office:meta>
</office:document-meta>
</file>