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personeelsruimte naar woonruimte, Nijenhuislaan 1 (zaaknummer: Z2019-000242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enhuislaan 1</text:span>
            <text:span text:style-name="nadrukvet">– </text:span>ontvangen 20 december 2019 voor het wijzigen van de bestaande personeelsruimte naar een zelfstandige woon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1 505564</meta:user-defined>
    <meta:user-defined meta:name="DC.title">Aanvraag Omgevingsvergunning, wijzigen personeelsruimte naar woonruimte, Nijenhuislaan 1 (zaaknummer: Z2019-00024229)</meta:user-defined>
    <meta:user-defined meta:name="OVERHEID.PostcodeHuisnummer/OVERHEIDop.postcodeHuisnummer">8043WB 33</meta:user-defined>
    <meta:user-defined meta:name="OVERHEIDop.straatnaam">Nijenhuislaan</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036</meta:user-defined>
    <meta:user-defined meta:name="OVERHEIDop.GmbID/DC.identifier">gmb-2020-1036</meta:user-defined>
    <meta:user-defined meta:name="OVERHEIDop.versieInformatie"/>
  </office:meta>
</office:document-meta>
</file>