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splitsen en verbouwen van de woonboerderij, Wetering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6 april 2020 tot en vrijdag 17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splitsen en verbouwen van de woonboerderij, Weteringsteeg 45, Rhenen, </text:p>
            <text:p text:style-name="common-al">Aanvraagnummer 5097673. Indieningsdatum: 16 april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5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44.888 443696.202</meta:user-defined>
    <meta:user-defined meta:name="DC.title">Gemeente Rhenen - Ingediende aanvraag omgevingsvergunning (bouwen) splitsen en verbouwen van de woonboerderij, Weteringsteeg 45</meta:user-defined>
    <meta:user-defined meta:name="OVERHEID.PostcodeHuisnummer/OVERHEIDop.postcodeHuisnummer">3911VM 45</meta:user-defined>
    <meta:user-defined meta:name="OVERHEIDop.straatnaam">Weteringsteeg</meta:user-defined>
    <meta:user-defined meta:name="OVERHEIDop.woonplaats">Rh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95</meta:user-defined>
    <meta:user-defined meta:name="OVERHEIDop.GmbID/DC.identifier">gmb-2020-103595</meta:user-defined>
    <meta:user-defined meta:name="OVERHEIDop.versieInformatie"/>
  </office:meta>
</office:document-meta>
</file>