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(bouwen) plaatsen van een WAS-sirene op paal, Bantuinweg 43-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maandag 6 april 2020 tot en vrijdag 17 april 2020 de volgende aanvraag voor een omgevingsvergunning heeft ontvangen:</text:p>
            <text:p text:style-name="common-al"/>
            <text:p text:style-name="tussenkopcur">Ingediende aanvragen omgevingsvergunning</text:p>
            <text:p text:style-name="tussenkopcur">REGULIERE PROCEDURE</text:p>
            <text:p text:style-name="tussenkopcur">Bouwen</text:p>
            <text:p text:style-name="common-al">• Het plaatsen van een WAS-sirene op paal, Bantuinweg 43-45, Rhenen, </text:p>
            <text:p text:style-name="common-al">Aanvraagnummer 5081863. Indieningsdatum: 8 april 2020. </text:p>
            <text:p text:style-name="common-al"/>
            <text:p text:style-name="tussenkopcur">Inzien aanvragen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03582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58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58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7125.227 441219.774</meta:user-defined>
    <meta:user-defined meta:name="DC.title">Gemeente Rhenen - Ingediende aanvraag omgevingsvergunning (bouwen) plaatsen van een WAS-sirene op paal, Bantuinweg 43-45</meta:user-defined>
    <meta:user-defined meta:name="OVERHEID.PostcodeHuisnummer/OVERHEIDop.postcodeHuisnummer">3911MV 43</meta:user-defined>
    <meta:user-defined meta:name="OVERHEIDop.straatnaam">Bantuinweg</meta:user-defined>
    <meta:user-defined meta:name="OVERHEIDop.woonplaats">Rhen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582</meta:user-defined>
    <meta:user-defined meta:name="OVERHEIDop.GmbID/DC.identifier">gmb-2020-103582</meta:user-defined>
    <meta:user-defined meta:name="OVERHEIDop.versieInformatie"/>
  </office:meta>
</office:document-meta>
</file>