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lgaardstraat 59 te Horst, aangevraagde omgevingsvergunning 1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extra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57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83 385176</meta:user-defined>
    <meta:user-defined meta:name="DC.title">Doolgaardstraat 59 te Horst, aangevraagde omgevingsvergunning 16 april 2020</meta:user-defined>
    <meta:user-defined meta:name="OVERHEID.PostcodeHuisnummer/OVERHEIDop.postcodeHuisnummer">5961TR 59</meta:user-defined>
    <meta:user-defined meta:name="OVERHEIDop.straatnaam">Doolgaardstraat</meta:user-defined>
    <meta:user-defined meta:name="OVERHEIDop.woonplaats">Hor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79</meta:user-defined>
    <meta:user-defined meta:name="OVERHEIDop.GmbID/DC.identifier">gmb-2020-103579</meta:user-defined>
    <meta:user-defined meta:name="OVERHEIDop.versieInformatie"/>
  </office:meta>
</office:document-meta>
</file>