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Slopen en kappen) slopen van het schoolgebouw en het kappen van bomen, Bantuinweg 43-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6 april 2020 tot en vrijdag 17 april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Slopen en kappen</text:p>
            <text:p text:style-name="common-al">• Het slopen van het schoolgebouw en het kappen van bomen, Bantuinweg 43-45 in Rhenen, Aanvraagnummer 5098825, Indieningsdatum 17 april 2020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5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25.227 441219.774</meta:user-defined>
    <meta:user-defined meta:name="DC.title">Gemeente Rhenen - Ingediende aanvraag omgevingsvergunning (Slopen en kappen) slopen van het schoolgebouw en het kappen van bomen, Bantuinweg 43-45</meta:user-defined>
    <meta:user-defined meta:name="OVERHEID.PostcodeHuisnummer/OVERHEIDop.postcodeHuisnummer">3911MV 43</meta:user-defined>
    <meta:user-defined meta:name="OVERHEIDop.straatnaam">Bantuinweg</meta:user-defined>
    <meta:user-defined meta:name="OVERHEIDop.woonplaats">Rhe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76</meta:user-defined>
    <meta:user-defined meta:name="OVERHEIDop.GmbID/DC.identifier">gmb-2020-103576</meta:user-defined>
    <meta:user-defined meta:name="OVERHEIDop.versieInformatie"/>
  </office:meta>
</office:document-meta>
</file>