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03331 - De Hage 5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age 51 te Overasselt</text:p>
            <text:p text:style-name="common-al">Omschrijving : plaatsen van een overkapping aan een schuur</text:p>
            <text:p text:style-name="common-al">Datum ontvangst : 18 april 2020 </text:p>
            <text:p text:style-name="common-al">Zaaknummer ODRN : W.Z20.1033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5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34.21 419051.774</meta:user-defined>
    <meta:user-defined meta:name="DC.title">Gemeente Heumen– aanvraag omgevingsvergunning – OLO 5103331 - De Hage 51 te Overasselt</meta:user-defined>
    <meta:user-defined meta:name="OVERHEID.PostcodeHuisnummer/OVERHEIDop.postcodeHuisnummer">6611AX 51</meta:user-defined>
    <meta:user-defined meta:name="OVERHEIDop.straatnaam">De Hage</meta:user-defined>
    <meta:user-defined meta:name="OVERHEIDop.woonplaats">Overasselt</meta:user-defined>
    <meta:user-defined meta:name="DCTERMS.W3CDTF/DCTERMS.available">2020-04-22</meta:user-defined>
    <meta:user-defined meta:name="DCTERMS.W3CDTF/OVERHEIDop.jaargang">2020</meta:user-defined>
    <meta:user-defined meta:name="OVERHEIDop.publicationIssue">103573</meta:user-defined>
    <meta:user-defined meta:name="OVERHEIDop.GmbID/DC.identifier">gmb-2020-103573</meta:user-defined>
    <meta:user-defined meta:name="OVERHEIDop.versieInformatie"/>
  </office:meta>
</office:document-meta>
</file>