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Egelveld 42 (zaaknummer Z2020-000051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gelveld 42</text:span>
            <text:span text:style-name="nadrukvet">–</text:span>ontvangen op 19 april 2020 voor het plaatsen van een overkapping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5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4.115 500687.116</meta:user-defined>
    <meta:user-defined meta:name="DC.title">Aanvraag Omgevingsvergunning, plaatsen overkapping, Egelveld 42 (zaaknummer Z2020-00005137)</meta:user-defined>
    <meta:user-defined meta:name="OVERHEID.PostcodeHuisnummer/OVERHEIDop.postcodeHuisnummer">8017LW 42</meta:user-defined>
    <meta:user-defined meta:name="OVERHEIDop.straatnaam">Egelveld</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562</meta:user-defined>
    <meta:user-defined meta:name="OVERHEIDop.GmbID/DC.identifier">gmb-2020-103562</meta:user-defined>
    <meta:user-defined meta:name="OVERHEIDop.versieInformatie"/>
  </office:meta>
</office:document-meta>
</file>