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Gedoogbeschikking - Maaslandlaan 1a,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p text:style-name="common-al"/>
            <text:list text:style-name="id1-3-2-1-1-3">
              <text:list-item text:style-override="id1-3-2-1-1-3-1">
                <text:number>•</text:number>
                <text:p text:style-name="al">Maaslandlaan 1a, Weert, gedoogbeschikking, 16 april 2020</text:p>
              </text:list-item>
            </text:list>
            <text:p text:style-name="common-al">
            <text:span text:style-name="nadrukvet">Gedoogbeschikking </text:span>
          </text:p>
            <text:p text:style-name="common-al">Het college van burgemeester en wethouders heeft besloten om het tijdelijk nachtverblijf van de maximaal 45 kinderen en de maximaal 6 begeleiders op de ‘Locatie Kinderdagverblijf Waterwereld, Maaslandlaan 1a in Weert’ onder voorwaarden te gedogen tot en met 3 mei 2020 en zo veel langer indien de coronamaatregelen worden verlengd.</text:p>
            <text:p text:style-name="common-al">Belanghebbenden die het niet eens zijn met dit besluit kunnen dit kenbaar maken door het indienen van een bezwaarschrift bij het college van burgemeester en wethouders. Het adres is: Postbus 950, 6000 AZ Weert. Het bezwaarschrift dient op grond van de Algemene wet bestuursrecht binnen 6 weken vanaf de dag na genoemde datum te zijn ingediend. Het bezwaarschrift moet tenminste bevatten: naam en adres, dagtekening, omschrijving van het besluit waartegen het bezwaar zich richt, de gronden van het bezwaar en een ondertekening. </text:p>
            <text:p text:style-name="common-al">Degene die bezwaar heeft ingediend kan bij de Voorzieningenrechter van de Rechtbank Limburg te Roermond, sector bestuursrecht (Postbus 950, 6040 AZ Roermond) verzoeken een voorlopige voorziening (waaronder schorsing) te treffen, indien onverwijlde spoed, gelet op de betrokken belangen, dat vereist. </text:p>
            <text:p text:style-name="common-al">
            <text:span text:style-name="nadrukvet">Stukken inzien</text:span>
          </text:p>
            <text:p text:style-name="last-al">Wilt u de stukken inzien? Maak dan een afspraak via tel. (0495) 57 50 00 of per e-mail <text:a xlink:href="mailto:gemeente@weert.nl" xlink:type="simple">gemeente@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56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6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6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6-2020</meta:user-defined>
    <dc:language>nl</dc:language>
    <meta:user-defined meta:name="OVERHEID.EPSG28992/DC.spatial">178105.486 362851.069</meta:user-defined>
    <meta:user-defined meta:name="DC.title">Gemeente Weert - Gedoogbeschikking - Maaslandlaan 1a, Weert</meta:user-defined>
    <meta:user-defined meta:name="OVERHEID.PostcodeHuisnummer/OVERHEIDop.postcodeHuisnummer">6004GC 1</meta:user-defined>
    <meta:user-defined meta:name="OVERHEIDop.straatnaam">Maaslandlaan</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560</meta:user-defined>
    <meta:user-defined meta:name="OVERHEIDop.GmbID/DC.identifier">gmb-2020-103560</meta:user-defined>
    <meta:user-defined meta:name="OVERHEIDop.versieInformatie"/>
  </office:meta>
</office:document-meta>
</file>