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Ellemeet, Hakewekken 1.</text:span>
          </text:p>
            <text:p text:style-name="common-al">Datum indiening: 20-4-2020</text:p>
            <text:p text:style-name="common-al">Zaakomschrijving: het verbouwen, uitbreiden van een woning en schuur</text:p>
            <text:p text:style-name="common-al">Zaaknummer: 27560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03558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55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55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275601</meta:user-defined>
    <meta:user-defined meta:name="DCTERMS.abstract">het verbouwen, uitbreiden van een woning en schuur</meta:user-defined>
    <dc:language>nl</dc:language>
    <meta:user-defined meta:name="OVERHEID.EPSG28992/DC.spatial">45737.927 415473.572</meta:user-defined>
    <meta:user-defined meta:name="DC.title">Aanvraag Omgevingsvergunning</meta:user-defined>
    <meta:user-defined meta:name="OVERHEID.PostcodeHuisnummer/OVERHEIDop.postcodeHuisnummer">4323SR 1</meta:user-defined>
    <meta:user-defined meta:name="OVERHEIDop.straatnaam">Hakewekken</meta:user-defined>
    <meta:user-defined meta:name="OVERHEIDop.woonplaats">Ellemee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558</meta:user-defined>
    <meta:user-defined meta:name="OVERHEIDop.GmbID/DC.identifier">gmb-2020-103558</meta:user-defined>
    <meta:user-defined meta:name="OVERHEIDop.versieInformatie"/>
  </office:meta>
</office:document-meta>
</file>