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06 te Nijmegen: afzetcontainer plaatsen van 14-04-2020 tot 20-06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0</text:p>
            <text:p text:style-name="common-al">
            <text:span text:style-name="nadrukvet">Omschrijving: </text:span>afzetcontainer plaatsen van 14-04-2020 tot 20-06-2020 (Krayenhofflaan 10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05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4-2020</text:p>
            <text:p text:style-name="common-al">
            <text:span text:style-name="nadrukvet">Definitieve beschikking verzonden: </text:span>20-04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20 tot en met 1 jun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F9DDB00-08BD-4515-92BE-BFA0C23F66A5" xlink:type="simple">http://www.nijmegen.nl/vergunningpagina/?guid=EF9DDB00-08BD-4515-92BE-BFA0C23F66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5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36.96 428727.85</meta:user-defined>
    <meta:user-defined meta:name="DC.title">Krayenhofflaan 106 te Nijmegen: afzetcontainer plaatsen van 14-04-2020 tot 20-06-2020 - apv vergunning – Bijzondere wetten  - Vergunning verleend</meta:user-defined>
    <meta:user-defined meta:name="OVERHEID.PostcodeHuisnummer/OVERHEIDop.postcodeHuisnummer">6541PW 106</meta:user-defined>
    <meta:user-defined meta:name="OVERHEIDop.straatnaam">Krayenhofflaan</meta:user-defined>
    <meta:user-defined meta:name="OVERHEIDop.woonplaats">Nijme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57</meta:user-defined>
    <meta:user-defined meta:name="OVERHEIDop.GmbID/DC.identifier">gmb-2020-103557</meta:user-defined>
    <meta:user-defined meta:name="OVERHEIDop.versieInformatie"/>
  </office:meta>
</office:document-meta>
</file>