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bbelmannweg 20 te NIjmegen: verwijderen van asbestgolfplaten op het dak van de berg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0</text:p>
            <text:p text:style-name="common-al">
            <text:span text:style-name="nadrukvet">Omschrijving: </text:span>verwijderen van asbestgolfplaten op het dak van de berging (Dobbelmannweg 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344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24E0E3C-826D-4B6D-91A1-3EA2450C5680" xlink:type="simple">http://www.nijmegen.nl/vergunningpagina/?guid=924E0E3C-826D-4B6D-91A1-3EA2450C568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55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5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5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71.03 427001.24</meta:user-defined>
    <meta:user-defined meta:name="DC.title">Dobbelmannweg 20 te NIjmegen: verwijderen van asbestgolfplaten op het dak van de berging - meldingen - Melding ontvangen</meta:user-defined>
    <meta:user-defined meta:name="OVERHEID.PostcodeHuisnummer/OVERHEIDop.postcodeHuisnummer">6531KW 20</meta:user-defined>
    <meta:user-defined meta:name="OVERHEIDop.straatnaam">Dobbelmannweg</meta:user-defined>
    <meta:user-defined meta:name="OVERHEIDop.woonplaats">Nijmeg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556</meta:user-defined>
    <meta:user-defined meta:name="OVERHEIDop.GmbID/DC.identifier">gmb-2020-103556</meta:user-defined>
    <meta:user-defined meta:name="OVERHEIDop.versieInformatie"/>
  </office:meta>
</office:document-meta>
</file>