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Jacobslaan 278 te Nijmegen: verwijderen van platen op het dak van het schuurtje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4-2020</text:p>
            <text:p text:style-name="common-al">
            <text:span text:style-name="nadrukvet">Omschrijving: </text:span>verwijderen van platen op het dak van het schuurtje (St. Jacobslaan 278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3343.01</text:p>
            <text:p text:style-name="common-al">
            <text:span text:style-name="nadrukvet">Product: </text:span>meldingen</text:p>
            <text:p text:style-name="common-al">
            <text:span text:style-name="nadrukvet">Ontvangst: </text:span>18-04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46D038B-505C-4972-B4F6-E6C6CAE221D1" xlink:type="simple">http://www.nijmegen.nl/vergunningpagina/?guid=346D038B-505C-4972-B4F6-E6C6CAE221D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3555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555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83.78 425393.07</meta:user-defined>
    <meta:user-defined meta:name="DC.title">St. Jacobslaan 278 te Nijmegen: verwijderen van platen op het dak van het schuurtje - meldingen - Melding ontvangen</meta:user-defined>
    <meta:user-defined meta:name="OVERHEID.PostcodeHuisnummer/OVERHEIDop.postcodeHuisnummer">6533VS 278</meta:user-defined>
    <meta:user-defined meta:name="OVERHEIDop.straatnaam">St. Jacobslaan</meta:user-defined>
    <meta:user-defined meta:name="OVERHEIDop.woonplaats">Nijmeg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555</meta:user-defined>
    <meta:user-defined meta:name="OVERHEIDop.GmbID/DC.identifier">gmb-2020-103555</meta:user-defined>
    <meta:user-defined meta:name="OVERHEIDop.versieInformatie"/>
  </office:meta>
</office:document-meta>
</file>