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54 te Nijmegen: verwijderen van 2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verwijderen van 2 golfplaten (Zwanenveld 42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3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9CB4B5-EDBF-415A-A495-ED50BC723BA6" xlink:type="simple">http://www.nijmegen.nl/vergunningpagina/?guid=179CB4B5-EDBF-415A-A495-ED50BC723B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5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4.65 426065.84</meta:user-defined>
    <meta:user-defined meta:name="DC.title">Zwanenveld 4254 te Nijmegen: verwijderen van 2 golfplaten - meldingen - Melding ontvangen</meta:user-defined>
    <meta:user-defined meta:name="OVERHEID.PostcodeHuisnummer/OVERHEIDop.postcodeHuisnummer">6538XJ 4242</meta:user-defined>
    <meta:user-defined meta:name="OVERHEIDop.straatnaam">Zwanenveld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53</meta:user-defined>
    <meta:user-defined meta:name="OVERHEIDop.GmbID/DC.identifier">gmb-2020-103553</meta:user-defined>
    <meta:user-defined meta:name="OVERHEIDop.versieInformatie"/>
  </office:meta>
</office:document-meta>
</file>