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24 te Nijmegen: verwijderen van asbest in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verwijderen van asbest in bloembak (Okapi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3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4ED2C9-8C0B-46D1-BB61-62CCE31E5458" xlink:type="simple">http://www.nijmegen.nl/vergunningpagina/?guid=374ED2C9-8C0B-46D1-BB61-62CCE31E54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8.81 426269.96</meta:user-defined>
    <meta:user-defined meta:name="DC.title">Okapistraat 24 te Nijmegen: verwijderen van asbest in bloembak - meldingen - Melding ontvangen</meta:user-defined>
    <meta:user-defined meta:name="OVERHEID.PostcodeHuisnummer/OVERHEIDop.postcodeHuisnummer">6531RL 24</meta:user-defined>
    <meta:user-defined meta:name="OVERHEIDop.straatnaam">Okapistraat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2</meta:user-defined>
    <meta:user-defined meta:name="OVERHEIDop.GmbID/DC.identifier">gmb-2020-103552</meta:user-defined>
    <meta:user-defined meta:name="OVERHEIDop.versieInformatie"/>
  </office:meta>
</office:document-meta>
</file>