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31 te Nijmegen: plaatsen van een airco buiten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plaatsen van een airco buiten unit (Grote Boel 31 te Nijmegen)</text:p>
            <text:p text:style-name="common-al">
            <text:span text:style-name="nadrukvet">Activiteiten: </text:span>Bouwen; </text:p>
            <text:p text:style-name="common-al">
            <text:span text:style-name="nadrukvet">Zaaknummer: </text:span>W.Z20.103287.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DE0697-C480-42AE-AEB7-A6EE2E96A3F9" xlink:type="simple">http://www.nijmegen.nl/vergunningpagina/?guid=74DE0697-C480-42AE-AEB7-A6EE2E96A3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6.9 432043.25</meta:user-defined>
    <meta:user-defined meta:name="DC.title">Grote Boel 31 te Nijmegen: plaatsen van een airco buiten unit - omgevingsvergunning - Aanvraag ontvangen</meta:user-defined>
    <meta:user-defined meta:name="OVERHEID.PostcodeHuisnummer/OVERHEIDop.postcodeHuisnummer">6515XA 31</meta:user-defined>
    <meta:user-defined meta:name="OVERHEIDop.straatnaam">Grote Boel</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540</meta:user-defined>
    <meta:user-defined meta:name="OVERHEIDop.GmbID/DC.identifier">gmb-2020-103540</meta:user-defined>
    <meta:user-defined meta:name="OVERHEIDop.versieInformatie"/>
  </office:meta>
</office:document-meta>
</file>