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Johan Verhulstweg 3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/4/2020  hebben we aanvraag pmgevingsvergunning voor het maken van een inrit op Johan Verhulstweg 34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353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3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3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241 492101</meta:user-defined>
    <meta:user-defined meta:name="DC.title">Verlengen beslistermijn omgevingsvergunning Johan Verhulstweg 34 Bloemendaal</meta:user-defined>
    <meta:user-defined meta:name="OVERHEID.PostcodeHuisnummer/OVERHEIDop.postcodeHuisnummer">2061LK 34</meta:user-defined>
    <meta:user-defined meta:name="OVERHEIDop.straatnaam">Johan Verhulstweg</meta:user-defined>
    <meta:user-defined meta:name="OVERHEIDop.woonplaats">Bloemendaal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534</meta:user-defined>
    <meta:user-defined meta:name="OVERHEIDop.GmbID/DC.identifier">gmb-2020-103534</meta:user-defined>
    <meta:user-defined meta:name="OVERHEIDop.versieInformatie"/>
  </office:meta>
</office:document-meta>
</file>