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lasven 4 tm9 - Ketelven 10 tm15 - Mergelven 10 tm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januari 2020 besloten om de beslistermijn voor de aanvraag met zaaknummer OV-2019-0350 voor een omgevingsvergunning op locatie Vlasven 4 tm9 - Ketelven 10 tm15 - Mergelven 10 tm16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35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131.71 405209.8</meta:user-defined>
    <meta:user-defined meta:name="OVERHEID.EPSG28992/DC.spatial">167206.5 405264.09</meta:user-defined>
    <meta:user-defined meta:name="OVERHEID.EPSG28992/DC.spatial">166936.3 405174.66</meta:user-defined>
    <meta:user-defined meta:name="DC.title">Kennisgeving verlenging beslistermijn omgevingsvergunning Vlasven 4 tm9 - Ketelven 10 tm15 - Mergelven 10 tm16</meta:user-defined>
    <meta:user-defined meta:name="OVERHEID.PostcodeHuisnummer/OVERHEIDop.postcodeHuisnummer">5464</meta:user-defined>
    <meta:user-defined meta:name="OVERHEID.PostcodeHuisnummer/OVERHEIDop.postcodeHuisnummer">5464</meta:user-defined>
    <meta:user-defined meta:name="OVERHEID.PostcodeHuisnummer/OVERHEIDop.postcodeHuisnummer">5464PN 11</meta:user-defined>
    <meta:user-defined meta:name="OVERHEIDop.straatnaam">Ketelven</meta:user-defined>
    <meta:user-defined meta:name="OVERHEIDop.straatnaam">Vlasven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353</meta:user-defined>
    <meta:user-defined meta:name="OVERHEIDop.GmbID/DC.identifier">gmb-2020-10353</meta:user-defined>
    <meta:user-defined meta:name="OVERHEIDop.versieInformatie"/>
  </office:meta>
</office:document-meta>
</file>