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drijvenpark Twente 243 7602KJ Almelo,Z/ 20/113664, het bouwen van een fundatie t.b.v het plaatsen van een watertank Bedrijvenpark Twente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4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52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fundatie t.b.v het plaatsen van een watertank Bedrijvenpark Twente 243</meta:user-defined>
    <dc:language>nl</dc:language>
    <meta:user-defined meta:name="OVERHEID.EPSG28992/DC.spatial">238772.00019685 486907.000460457</meta:user-defined>
    <meta:user-defined meta:name="DC.title">Ingediende aanvraag omgevingsvergunning, Bedrijvenpark Twente 243 7602KJ Almelo,Z/ 20/113664, het bouwen van een fundatie t.b.v het plaatsen van een watertank Bedrijvenpark Twente 243</meta:user-defined>
    <meta:user-defined meta:name="OVERHEID.PostcodeHuisnummer/OVERHEIDop.postcodeHuisnummer">7602KJ 243</meta:user-defined>
    <meta:user-defined meta:name="OVERHEIDop.straatnaam">Bedrijvenpark Twente</meta:user-defined>
    <meta:user-defined meta:name="OVERHEIDop.woonplaats">Almelo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20</meta:user-defined>
    <meta:user-defined meta:name="OVERHEIDop.GmbID/DC.identifier">gmb-2020-103520</meta:user-defined>
    <meta:user-defined meta:name="OVERHEIDop.versieInformatie"/>
  </office:meta>
</office:document-meta>
</file>