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22 april 202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text:p>
            <text:p text:style-name="common-al">Reguliere voorbereidingsprocedure</text:p>
            <text:p text:style-name="common-al">Burgemeester en wethouders maken bekend dat zij de volgende omgevingsvergunningen, hebben verleend(tussen haakjes staat de datum van verzending):</text:p>
            <text:p text:style-name="common-al">Abeelseweg 26: berging (9-4).</text:p>
            <text:p text:style-name="common-al">Arnesteinweg 33: vervangen bestaand kantoor door nieuw kantoor en uitbreiden vis op- en overslag (15-4).</text:p>
            <text:p text:style-name="common-al">Christiaanpolderweg 1 en 3 Arnemuiden: wijziging op eerder verleende vergunning d.d. 5-9-2018 (181856). 15-4).</text:p>
            <text:p text:style-name="common-al">Dokpolderweg 2 en 4 Arnemuiden: wijziging op eerder verleende vergunning d.d. 5-9-2018 (181856). 15-4).</text:p>
            <text:p text:style-name="common-al">Korendijk 40: schilderen voorgevel (9-4).  </text:p>
            <text:p text:style-name="common-al">N254, nabij hmp 24.9: Nieuw- en Sint Joosland: plaatsen zendmast (9-4).</text:p>
            <text:p text:style-name="common-al">Noordweg 424: plaatsen 2 dakramen woning en zonnepanelen schuur (9-4).</text:p>
            <text:p text:style-name="common-al">Sint Janstraat 20: aanbrengen rooster voorgevel pui (9-4)</text:p>
            <text:p text:style-name="common-al">Verwerijstraat 49: wijzigen gevels (9-4).</text:p>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351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1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1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195.977 391384.783</meta:user-defined>
    <meta:user-defined meta:name="OVERHEID.EPSG28992/DC.spatial">37612.111 390057.493</meta:user-defined>
    <meta:user-defined meta:name="OVERHEID.EPSG28992/DC.spatial">31406.143 394000.839</meta:user-defined>
    <meta:user-defined meta:name="OVERHEID.EPSG28992/DC.spatial">31869.598 391340.171</meta:user-defined>
    <meta:user-defined meta:name="OVERHEID.EPSG28992/DC.spatial">32293 391934</meta:user-defined>
    <meta:user-defined meta:name="DC.title">PUBLICATIES OMGEVINGSVERGUNNINGEN d.d. 22 april 2020.</meta:user-defined>
    <meta:user-defined meta:name="OVERHEID.PostcodeHuisnummer/OVERHEIDop.postcodeHuisnummer">4331HP 40</meta:user-defined>
    <meta:user-defined meta:name="OVERHEID.PostcodeHuisnummer/OVERHEIDop.postcodeHuisnummer">4339PK 12</meta:user-defined>
    <meta:user-defined meta:name="OVERHEID.PostcodeHuisnummer/OVERHEIDop.postcodeHuisnummer">4333KL 424</meta:user-defined>
    <meta:user-defined meta:name="OVERHEID.PostcodeHuisnummer/OVERHEIDop.postcodeHuisnummer">4331KC 20</meta:user-defined>
    <meta:user-defined meta:name="OVERHEID.PostcodeHuisnummer/OVERHEIDop.postcodeHuisnummer">4331TB 49</meta:user-defined>
    <meta:user-defined meta:name="OVERHEIDop.straatnaam">Korendijk</meta:user-defined>
    <meta:user-defined meta:name="OVERHEIDop.straatnaam">Binnendijk</meta:user-defined>
    <meta:user-defined meta:name="OVERHEIDop.straatnaam">Noordweg</meta:user-defined>
    <meta:user-defined meta:name="OVERHEIDop.straatnaam">Sint Janstraat</meta:user-defined>
    <meta:user-defined meta:name="OVERHEIDop.straatnaam">Verwerijstraat</meta:user-defined>
    <meta:user-defined meta:name="OVERHEIDop.woonplaats">Middelburg</meta:user-defined>
    <meta:user-defined meta:name="OVERHEIDop.woonplaats">Nieuw- en Sint Joosland</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4-22</meta:user-defined>
    <meta:user-defined meta:name="DCTERMS.W3CDTF/OVERHEIDop.jaargang">2020</meta:user-defined>
    <meta:user-defined meta:name="OVERHEIDop.publicationIssue">103517</meta:user-defined>
    <meta:user-defined meta:name="OVERHEIDop.GmbID/DC.identifier">gmb-2020-103517</meta:user-defined>
    <meta:user-defined meta:name="OVERHEIDop.versieInformatie"/>
  </office:meta>
</office:document-meta>
</file>