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lkweg 19 t/m 21a, 1251 PP, Caliskamp 2 t/m 8 en Caliskamp 10 t/m 14, 1251 XJ, het isoleren van het dak van 10 woningen, verzonden 17 april 202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9 t/m 21a, 1251 PP, Caliskamp 2 t/m 8 en Caliskamp 10 t/m 14, 1251 XJ, het isoleren van het dak van 10 woningen, verzonden 1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5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06.017 473632.687</meta:user-defined>
    <meta:user-defined meta:name="OVERHEID.EPSG28992/DC.spatial">144375.364 473730.445</meta:user-defined>
    <meta:user-defined meta:name="DC.title">Verlengen beslistermijn omgevingsvergunning Melkweg 19 t/m 21a, 1251 PP, Caliskamp 2 t/m 8 en Caliskamp 10 t/m 14, 1251 XJ, het isoleren van het dak van 10 woningen, verzonden 17 april 2020.</meta:user-defined>
    <meta:user-defined meta:name="OVERHEID.PostcodeHuisnummer/OVERHEIDop.postcodeHuisnummer">1251PP 19</meta:user-defined>
    <meta:user-defined meta:name="OVERHEID.PostcodeHuisnummer/OVERHEIDop.postcodeHuisnummer">1251XJ 10</meta:user-defined>
    <meta:user-defined meta:name="OVERHEIDop.straatnaam">Melkweg</meta:user-defined>
    <meta:user-defined meta:name="OVERHEIDop.straatnaam">Caliskamp</meta:user-defined>
    <meta:user-defined meta:name="OVERHEIDop.woonplaats">Laren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05</meta:user-defined>
    <meta:user-defined meta:name="OVERHEIDop.GmbID/DC.identifier">gmb-2020-103505</meta:user-defined>
    <meta:user-defined meta:name="OVERHEIDop.versieInformatie"/>
  </office:meta>
</office:document-meta>
</file>